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aliseren van een bed &amp; breakfast, Molenakkerstraat 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akkerstraat 2 Moergestel</text:span>, het realiseren van een bed &amp; breakfast. Dossiernummer 2018-0789, ingediend op 06-12-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bed &amp; breakfast, Molenakkerstraat 2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41</meta:user-defined>
    <meta:user-defined meta:name="OVERHEIDop.GmbID/DC.identifier">gmb-2019-2574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V 2</meta:user-defined>
    <meta:user-defined meta:name="OVERHEIDop.woonplaats">Moergestel</meta:user-defined>
    <meta:user-defined meta:name="OVERHEIDop.straatnaam">Molenak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71 392673</meta:user-defined>
    <meta:user-defined meta:name="OVERHEIDop.versieInformatie"/>
  </office:meta>
</office:document-meta>
</file>