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of veranderen van een uitrit, Kadastrale sectie F, perceelnummer 8874, Toermalijnstraat, 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nummer 8874, Toermalijnstraat  Alkmaar</text:span>: het aanleggen of veranderen van een uitrit</text:p>
            <text:p text:style-name="common-al"> Datum ontvangst: 15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0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529 513257</meta:user-defined>
    <meta:user-defined meta:name="DC.title">Aanvraag omgevingsvergunning, aanleggen of veranderen van een uitrit, Kadastrale sectie F, perceelnummer 8874, Toermalijnstraat, Alkmaar</meta:user-defined>
    <meta:user-defined meta:name="OVERHEID.PostcodeHuisnummer/OVERHEIDop.postcodeHuisnummer">1812RL 12e</meta:user-defined>
    <meta:user-defined meta:name="OVERHEIDop.straatnaam">Toermalijn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05</meta:user-defined>
    <meta:user-defined meta:name="OVERHEIDop.GmbID/DC.identifier">gmb-2019-257405</meta:user-defined>
    <meta:user-defined meta:name="OVERHEIDop.versieInformatie"/>
  </office:meta>
</office:document-meta>
</file>