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geltentoonstelling Rhedense Vogelvrienden, Mauritiusstraat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4217.</text:p>
            <text:p text:style-name="common-al">Activiteit: Vogeltentoonstelling Rhedense Vogelvrienden.</text:p>
            <text:p text:style-name="common-al">Datum: 15 t/m 17 november 2019.</text:p>
            <text:p text:style-name="common-al">Plaats: Rheden, Mauritiusstraat, gebouw Het Kwetternes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40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0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860 446726</meta:user-defined>
    <meta:user-defined meta:name="DC.title">Bekendmaking APV-vergunning Vogeltentoonstelling Rhedense Vogelvrienden, Mauritiusstraat Rheden</meta:user-defined>
    <meta:user-defined meta:name="OVERHEID.PostcodeHuisnummer/OVERHEIDop.postcodeHuisnummer">6991CB 32</meta:user-defined>
    <meta:user-defined meta:name="OVERHEIDop.straatnaam">Mauritiusstraat</meta:user-defined>
    <meta:user-defined meta:name="OVERHEIDop.woonplaats">Rhe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01</meta:user-defined>
    <meta:user-defined meta:name="OVERHEIDop.GmbID/DC.identifier">gmb-2019-257401</meta:user-defined>
    <meta:user-defined meta:name="OVERHEIDop.versieInformatie"/>
  </office:meta>
</office:document-meta>
</file>