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en herplanten boom (achtertuin), Nieuwe Deventerweg 164 (zaaknummer Z2019-00013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Nieuwe Deventerweg 164 </text:span>– het kappen en herplanten van een boom (achtertuin), verzonden op 21 oktober 210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3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85 499666</meta:user-defined>
    <meta:user-defined meta:name="DC.title">Verklaring vergunningvrij project, kappen en herplanten boom (achtertuin), Nieuwe Deventerweg 164 (zaaknummer Z2019-00013515)</meta:user-defined>
    <meta:user-defined meta:name="OVERHEID.PostcodeHuisnummer/OVERHEIDop.postcodeHuisnummer">8014AL 164</meta:user-defined>
    <meta:user-defined meta:name="OVERHEIDop.straatnaam">Nieuwe Deventerweg</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399</meta:user-defined>
    <meta:user-defined meta:name="OVERHEIDop.GmbID/DC.identifier">gmb-2019-257399</meta:user-defined>
    <meta:user-defined meta:name="OVERHEIDop.versieInformatie"/>
  </office:meta>
</office:document-meta>
</file>