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gevelreclame aan de achterzijde van het pand, Muiderwaard 40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XT40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uiderwaard 406 Alkmaar</text:span>: het plaatsen van gevelreclame aan de achterzijde van het pand </text:p>
            <text:p text:style-name="common-al">Datum ontvangst: 14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39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9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9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XT406</meta:user-defined>
    <dc:language>nl</dc:language>
    <meta:user-defined meta:name="OVERHEID.EPSG28992/DC.spatial">111797 517774</meta:user-defined>
    <meta:user-defined meta:name="DC.title">Aanvraag omgevingsvergunning, plaatsen van gevelreclame aan de achterzijde van het pand, Muiderwaard 406, Alkmaar</meta:user-defined>
    <meta:user-defined meta:name="OVERHEID.PostcodeHuisnummer/OVERHEIDop.postcodeHuisnummer">1824XT 406</meta:user-defined>
    <meta:user-defined meta:name="OVERHEIDop.straatnaam">Muiderwaard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98</meta:user-defined>
    <meta:user-defined meta:name="OVERHEIDop.GmbID/DC.identifier">gmb-2019-257398</meta:user-defined>
    <meta:user-defined meta:name="OVERHEIDop.versieInformatie"/>
  </office:meta>
</office:document-meta>
</file>