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Uitspanning 4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e Uitspanning 40, plaatsen raam</text:span>
          </text:p>
            <text:p text:style-name="common-al">
            <text:span text:style-name="nadrukcur">Ingediend 16 oktober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739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9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9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892 518687</meta:user-defined>
    <meta:user-defined meta:name="DC.title">De Uitspanning 40 INGEDIENDE AANVRAAG OMGEVINGSVERGUNNING</meta:user-defined>
    <meta:user-defined meta:name="OVERHEID.PostcodeHuisnummer/OVERHEIDop.postcodeHuisnummer">1695LC 40</meta:user-defined>
    <meta:user-defined meta:name="OVERHEIDop.straatnaam">De Uitspanning</meta:user-defined>
    <meta:user-defined meta:name="OVERHEIDop.woonplaats">Blokke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97</meta:user-defined>
    <meta:user-defined meta:name="OVERHEIDop.GmbID/DC.identifier">gmb-2019-257397</meta:user-defined>
    <meta:user-defined meta:name="OVERHEIDop.versieInformatie"/>
  </office:meta>
</office:document-meta>
</file>