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nthulling monument, J.D.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Onthulling monument</text:p>
            <text:p text:style-name="common-al">Locatie:J.D. Meijerplaats</text:p>
            <text:p text:style-name="common-al">Datum: 17-11-2019</text:p>
            <text:p text:style-name="common-al">Zaaknummer: 4114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39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4 443505</meta:user-defined>
    <meta:user-defined meta:name="DC.title">Gemeente Arnhem - Aanvraag evenementenvergunning, Onthulling monument, J.D. Meijerplaats</meta:user-defined>
    <meta:user-defined meta:name="OVERHEID.PostcodeHuisnummer/OVERHEIDop.postcodeHuisnummer">6811CD 3</meta:user-defined>
    <meta:user-defined meta:name="OVERHEIDop.straatnaam">Walburg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96</meta:user-defined>
    <meta:user-defined meta:name="OVERHEIDop.GmbID/DC.identifier">gmb-2019-257396</meta:user-defined>
    <meta:user-defined meta:name="OVERHEIDop.versieInformatie"/>
  </office:meta>
</office:document-meta>
</file>