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kant van de woning, Kwartel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KK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artelstraat 6 Alkmaar</text:span>: het plaatsen van een dakkapel aan de voorkant van de woning </text:p>
            <text:p text:style-name="common-al">Datum ontvangst: 15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9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KK6</meta:user-defined>
    <dc:language>nl</dc:language>
    <meta:user-defined meta:name="OVERHEID.EPSG28992/DC.spatial">113159 519710</meta:user-defined>
    <meta:user-defined meta:name="DC.title">Aanvraag omgevingsvergunning, plaatsen van een dakkapel aan de voorkant van de woning, Kwartelstraat 6, Alkmaar</meta:user-defined>
    <meta:user-defined meta:name="OVERHEID.PostcodeHuisnummer/OVERHEIDop.postcodeHuisnummer">1826KK 6</meta:user-defined>
    <meta:user-defined meta:name="OVERHEIDop.straatnaam">Kwartelstraat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91</meta:user-defined>
    <meta:user-defined meta:name="OVERHEIDop.GmbID/DC.identifier">gmb-2019-257391</meta:user-defined>
    <meta:user-defined meta:name="OVERHEIDop.versieInformatie"/>
  </office:meta>
</office:document-meta>
</file>