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Korn 6, 4271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 6, 4271BP, </text:span>schuur herbouwen (OV20190748/4718401); ingekomen 16 oktober 2019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3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74 416717</meta:user-defined>
    <meta:user-defined meta:name="DC.title">Gemeente Altena - aanvraag omgevingsvergunning Dussen: Korn 6, 4271BP</meta:user-defined>
    <meta:user-defined meta:name="OVERHEID.PostcodeHuisnummer/OVERHEIDop.postcodeHuisnummer">4271BP 6</meta:user-defined>
    <meta:user-defined meta:name="OVERHEIDop.straatnaam">Korn</meta:user-defined>
    <meta:user-defined meta:name="OVERHEIDop.woonplaats">Du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0</meta:user-defined>
    <meta:user-defined meta:name="OVERHEIDop.GmbID/DC.identifier">gmb-2019-257390</meta:user-defined>
    <meta:user-defined meta:name="OVERHEIDop.versieInformatie"/>
  </office:meta>
</office:document-meta>
</file>