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incidentele festiviteit, Mixed Hockey Club HOCO voor een festiviteit in de inrichting aan de Sportlaan 10 in Oisterwijk op 1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Sportlaan 10 Oisterwijk</text:p>
            <text:p text:style-name="common-al"/>
            <text:p text:style-name="last-al">Datum festiviteit: zaterdag 18 mei 2019 van 19.3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, Mixed Hockey Club HOCO voor een festiviteit in de inrichting aan de Sportlaan 10 in Oisterwijk op 1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739</meta:user-defined>
    <meta:user-defined meta:name="OVERHEIDop.GmbID/DC.identifier">gmb-2019-25739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609 398052</meta:user-defined>
    <meta:user-defined meta:name="OVERHEIDop.versieInformatie"/>
  </office:meta>
</office:document-meta>
</file>