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tuin t.h.b. 87 t-m 9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Langetuin </text:span>
            <text:span text:style-name="nadrukcur">t.h.b</text:span>
            <text:span text:style-name="nadrukcur">. 87 t-m 92, kappen 4 </text:span>
            <text:span text:style-name="nadrukcur">bomen  </text:span>
          </text:p>
            <text:p text:style-name="common-al">
            <text:span text:style-name="nadrukcur">Ingediend 15 oktober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738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8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8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621 519789</meta:user-defined>
    <meta:user-defined meta:name="DC.title">Langetuin t.h.b. 87 t-m 92 INGEDIENDE AANVRAAG OMGEVINGSVERGUNNING</meta:user-defined>
    <meta:user-defined meta:name="OVERHEID.PostcodeHuisnummer/OVERHEIDop.postcodeHuisnummer">1689JE 87</meta:user-defined>
    <meta:user-defined meta:name="OVERHEIDop.straatnaam">Langetuin</meta:user-defined>
    <meta:user-defined meta:name="OVERHEIDop.woonplaats">Zwaag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389</meta:user-defined>
    <meta:user-defined meta:name="OVERHEIDop.GmbID/DC.identifier">gmb-2019-257389</meta:user-defined>
    <meta:user-defined meta:name="OVERHEIDop.versieInformatie"/>
  </office:meta>
</office:document-meta>
</file>