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aankondigingsborden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715 Hoffman Outdoor Media B.V.</text:p>
            <text:p text:style-name="common-al">Activiteit: Plaatsen van 20 aankondigingsborden.</text:p>
            <text:p text:style-name="common-al">Datum: 12 november tot en met 21 november 2019.</text:p>
            <text:p text:style-name="common-al">Plaats: Dieren, Rheden en Velp.</text:p>
            <text:p text:style-name="common-al">Website:  <text:a xlink:href="http://www.hoffmanoutdoormedia.nl/" xlink:type="simple">www.hoffmanoutdoormedia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Hoffman Outdoor Media B.V., plaatsen aankondigingsborden Dieren, Rheden en Velp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88</meta:user-defined>
    <meta:user-defined meta:name="OVERHEIDop.GmbID/DC.identifier">gmb-2019-257388</meta:user-defined>
    <meta:user-defined meta:name="OVERHEIDop.versieInformatie"/>
  </office:meta>
</office:document-meta>
</file>