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aan de zijkant van de woning, Lekerwaard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5 Alkmaar</text:span>: het plaatsen van een aanbouw aan de zijkant van de woning </text:p>
            <text:p text:style-name="common-al">Datum ontvangst: 1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B25</meta:user-defined>
    <dc:language>nl</dc:language>
    <meta:user-defined meta:name="OVERHEID.EPSG28992/DC.spatial">112231 517471</meta:user-defined>
    <meta:user-defined meta:name="DC.title">Aanvraag omgevingsvergunning, plaatsen van een aanbouw aan de zijkant van de woning, Lekerwaard 25, Alkmaar</meta:user-defined>
    <meta:user-defined meta:name="OVERHEID.PostcodeHuisnummer/OVERHEIDop.postcodeHuisnummer">1824HB 28</meta:user-defined>
    <meta:user-defined meta:name="OVERHEIDop.straatnaam">Leker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7</meta:user-defined>
    <meta:user-defined meta:name="OVERHEIDop.GmbID/DC.identifier">gmb-2019-257387</meta:user-defined>
    <meta:user-defined meta:name="OVERHEIDop.versieInformatie"/>
  </office:meta>
</office:document-meta>
</file>