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riestroom, ophangen spandoek, Zwanensingel 1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194 Stichting Driestroom.</text:p>
            <text:p text:style-name="common-al">Activiteit: Ophangen spandoek.</text:p>
            <text:p text:style-name="common-al">Datum: 4 november tot 15 november 2019.</text:p>
            <text:p text:style-name="common-al">Plaats: Velp, Zwanensingel 1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3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68 444772</meta:user-defined>
    <meta:user-defined meta:name="DC.title">Bekendmaking APV-vergunning Stichting Driestroom, ophangen spandoek, Zwanensingel 1 Velp</meta:user-defined>
    <meta:user-defined meta:name="OVERHEID.PostcodeHuisnummer/OVERHEIDop.postcodeHuisnummer">6883GE 3</meta:user-defined>
    <meta:user-defined meta:name="OVERHEIDop.straatnaam">Zwanensingel</meta:user-defined>
    <meta:user-defined meta:name="OVERHEIDop.woonplaats">Vel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81</meta:user-defined>
    <meta:user-defined meta:name="OVERHEIDop.GmbID/DC.identifier">gmb-2019-257381</meta:user-defined>
    <meta:user-defined meta:name="OVERHEIDop.versieInformatie"/>
  </office:meta>
</office:document-meta>
</file>