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ianen (Lijnb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1 oktober 2019 is er een vergunning verzonden aan de aanvrager voor het innemen of hebben van een standplaats aan de Lijnbaan in Vianen van 1 januari 2020 tot 31 december 2020. Deze standplaats wordt ingenomen op de dinsdagen van 10:30 uur tot 18: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738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8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8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5712</meta:user-defined>
    <dc:language>nl</dc:language>
    <meta:user-defined meta:name="OVERHEID.EPSG28992/DC.spatial">134883 444852</meta:user-defined>
    <meta:user-defined meta:name="DC.title">Verleende vergunning op grond van de Algemeen Plaatselijke Verordening, Vianen (Lijnbaan)</meta:user-defined>
    <meta:user-defined meta:name="OVERHEID.PostcodeHuisnummer/OVERHEIDop.postcodeHuisnummer">4132CB 5</meta:user-defined>
    <meta:user-defined meta:name="OVERHEIDop.straatnaam">Lijnbaan</meta:user-defined>
    <meta:user-defined meta:name="OVERHEIDop.woonplaats">Vianen</meta:user-defined>
    <meta:user-defined meta:name="DCTERMS.W3CDTF/DCTERMS.available">2019-10-23</meta:user-defined>
    <meta:user-defined meta:name="DCTERMS.W3CDTF/OVERHEIDop.jaargang">2019</meta:user-defined>
    <meta:user-defined meta:name="OVERHEIDop.publicationIssue">257380</meta:user-defined>
    <meta:user-defined meta:name="OVERHEIDop.GmbID/DC.identifier">gmb-2019-257380</meta:user-defined>
    <meta:user-defined meta:name="OVERHEIDop.versieInformatie"/>
  </office:meta>
</office:document-meta>
</file>