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Zwartewaterland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d.d. 24 januari 2019;</text:p>
            <text:p text:style-name="al">Gelet op het bepaalde in 81oa van de Gemeentewet;</text:p>
            <text:p text:style-name="al">Besluit:</text:p>
            <text:p text:style-name="al">vast te stellen de volgende verordening met toelichting:</text:p>
            <text:p text:style-name="al">
            <text:span text:style-name="nadrukvet">
              <text:span text:style-name="nadrukondlijn">Verordening rekenkamercommissie Zwartewaterland 2019</text:span>
            </text:span>
          </text:p>
            <text:p text:style-name="al">Artikel 1 Begripsbepalingen</text:p>
            <text:p text:style-name="al">In deze verordening wordt verstaan onder:</text:p>
            <text:list text:style-name="id1-3-2-1-1-10">
              <text:list-item text:style-override="id1-3-2-1-1-10-1">
                <text:number>a.</text:number>
                <text:p text:style-name="al">wet: Gemeentewet;</text:p>
              </text:list-item>
              <text:list-item text:style-override="id1-3-2-1-1-10-2">
                <text:number>b.</text:number>
                <text:p text:style-name="al">(rekenkamer)commissie: de rekenkamercommissie van de gemeente Zwartewaterland;</text:p>
              </text:list-item>
              <text:list-item text:style-override="id1-3-2-1-1-10-3">
                <text:number>c.</text:number>
                <text:p text:style-name="al">voorzitter: voorzitter van de rekenkamercommissie;</text:p>
              </text:list-item>
              <text:list-item text:style-override="id1-3-2-1-1-10-4">
                <text:number>d.</text:number>
                <text:p text:style-name="al">college: college van burgemeester en wethouders. </text:p>
              </text:list-item>
            </text:list>
            <text:p text:style-name="al">Artikel 2 Rekenkamercommissie</text:p>
            <text:list text:style-name="id1-3-2-1-1-12">
              <text:list-item text:style-override="id1-3-2-1-1-12-1">
                <text:number>1.</text:number>
                <text:p text:style-name="al">Er is een commissie die door de raad wordt ingesteld en wordt aangeduid als de rekenkamercommissie.</text:p>
              </text:list-item>
              <text:list-item text:style-override="id1-3-2-1-1-12-2">
                <text:number>2.</text:number>
                <text:p text:style-name="al">De commissie bestaat uit 5 leden, waarvan 2 externe leden en 3 interne leden. </text:p>
              </text:list-item>
            </text:list>
            <text:p text:style-name="al">Artikel 3 Benoeming leden</text:p>
            <text:list text:style-name="id1-3-2-1-1-14">
              <text:list-item text:style-override="id1-3-2-1-1-14-1">
                <text:number>1.</text:number>
                <text:p text:style-name="al">De raad benoemt de interne leden van de commissie uit zijn midden.</text:p>
              </text:list-item>
              <text:list-item text:style-override="id1-3-2-1-1-14-2">
                <text:number>2.</text:number>
                <text:p text:style-name="al">De raad benoemt de externe leden van de commissie.</text:p>
              </text:list-item>
              <text:list-item text:style-override="id1-3-2-1-1-14-3">
                <text:number>3.</text:number>
                <text:p text:style-name="al">De leden van de commissie die tevens raadsleden zijn, worden voor een periode gelijk aan de zittingsduur van de raad benoemd. De leden die niet deel uitmaken van de raad worden voor een periode van zes jaar benoemd.</text:p>
              </text:list-item>
              <text:list-item text:style-override="id1-3-2-1-1-14-4">
                <text:number>4.</text:number>
                <text:p text:style-name="al">Leden van de commissie zijn éénmaal herbenoembaar. </text:p>
              </text:list-item>
            </text:list>
            <text:p text:style-name="al">Artikel 4 Voorzitter</text:p>
            <text:list text:style-name="id1-3-2-1-1-16">
              <text:list-item text:style-override="id1-3-2-1-1-16-1">
                <text:number>1.</text:number>
                <text:p text:style-name="al">De raad benoemt de voorzitter uit de externe leden van de commissie.</text:p>
              </text:list-item>
              <text:list-item text:style-override="id1-3-2-1-1-16-2">
                <text:number>2.</text:number>
                <text:p text:style-name="al">De voorzitter is belast met:</text:p>
              </text:list-item>
            </text:list>
            <text:list text:style-name="id1-3-2-1-1-17">
              <text:list-item text:style-override="id1-3-2-1-1-17-1">
                <text:number>a.</text:number>
                <text:p text:style-name="al">het tijdig en periodiek bijeenroepen van de commissie;</text:p>
              </text:list-item>
              <text:list-item text:style-override="id1-3-2-1-1-17-2">
                <text:number>b.</text:number>
                <text:p text:style-name="al">het leiden van de vergaderingen;</text:p>
              </text:list-item>
              <text:list-item text:style-override="id1-3-2-1-1-17-3">
                <text:number>c.</text:number>
                <text:p text:style-name="al">het bewaken van de uitgangspunten en de werkwijze;</text:p>
              </text:list-item>
              <text:list-item text:style-override="id1-3-2-1-1-17-4">
                <text:number>d.</text:number>
                <text:p text:style-name="al">het bevorderen van een zorgvuldige besluitvorming;</text:p>
              </text:list-item>
              <text:list-item text:style-override="id1-3-2-1-1-17-5">
                <text:number>e.</text:number>
                <text:p text:style-name="al">het onderhouden van contacten met het college en de gemeentesecretaris.</text:p>
              </text:list-item>
            </text:list>
            <text:p text:style-name="al">De voorzitter voert hiertoe regelmatig overleg met de onderzoekers en met het secretariaat.</text:p>
            <text:list text:style-name="id1-3-2-1-1-19">
              <text:list-item text:style-override="id1-3-2-1-1-19-1">
                <text:number>3.</text:number>
                <text:p text:style-name="al">De stem van de voorzitter is doorslaggevend bij het staken van de stemmen.</text:p>
              </text:list-item>
              <text:list-item text:style-override="id1-3-2-1-1-19-2">
                <text:number>4.</text:number>
                <text:p text:style-name="al">De commissie voorziet in een vervangingsregeling bij afwezigheid van de voorzitter. </text:p>
              </text:list-item>
            </text:list>
            <text:p text:style-name="al">Artikel 5 Eed of belofte</text:p>
            <text:p text:style-name="al">Ten aanzien van de externe leden is artikel 81g van de wet van overeenkomstige toepassing.</text:p>
            <text:p text:style-name="al"> Artikel 6 Ontslag en non-activiteit</text:p>
            <text:list text:style-name="id1-3-2-1-1-23">
              <text:list-item text:style-override="id1-3-2-1-1-23-1">
                <text:number>1.</text:number>
                <text:p text:style-name="al">De raad ontslaat de leden en plaatsvervangende leden of stelt hen op non-activiteit.</text:p>
              </text:list-item>
              <text:list-item text:style-override="id1-3-2-1-1-23-2">
                <text:number>2.</text:number>
                <text:p text:style-name="al">Het lidmaatschap van een raadslid eindigt:</text:p>
              </text:list-item>
            </text:list>
            <text:list text:style-name="id1-3-2-1-1-24">
              <text:list-item text:style-override="id1-3-2-1-1-24-1">
                <text:number>a.</text:number>
                <text:p text:style-name="al">op eigen verzoek;</text:p>
              </text:list-item>
              <text:list-item text:style-override="id1-3-2-1-1-24-2">
                <text:number>b.</text:number>
                <text:p text:style-name="al">indien het lid aftreedt als lid van de gemeenteraad;</text:p>
              </text:list-item>
              <text:list-item text:style-override="id1-3-2-1-1-24-3">
                <text:number>c.</text:number>
                <text:p text:style-name="al">indien de raad van oordeel is dat het lid niet langer geschikt is de functie van lid van de commissie te vervullen.</text:p>
              </text:list-item>
            </text:list>
            <text:list text:style-name="id1-3-2-1-1-25">
              <text:list-item text:style-override="id1-3-2-1-1-25-1">
                <text:number>3.</text:number>
                <text:p text:style-name="al">Een extern lid van de rekenkamer wordt door de raad ontslagen:</text:p>
              </text:list-item>
            </text:list>
            <text:list text:style-name="id1-3-2-1-1-26">
              <text:list-item text:style-override="id1-3-2-1-1-26-1">
                <text:number>a.</text:number>
                <text:p text:style-name="al">op eigen verzoek;</text:p>
              </text:list-item>
              <text:list-item text:style-override="id1-3-2-1-1-26-2">
                <text:number>b.</text:number>
                <text:p text:style-name="al">bij de aanvaarding van een functie die onverenigbaar is met het lidmaatschap van de commissie, overeenkomstig het in artikel 81oa, lid 3, van de wet bepaalde;</text:p>
              </text:list-item>
              <text:list-item text:style-override="id1-3-2-1-1-26-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1-1-26-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 text:style-name="id1-3-2-1-1-27">
              <text:list-item text:style-override="id1-3-2-1-1-27-1">
                <text:number>4.</text:number>
                <text:p text:style-name="al">De externe leden van de commissie kunnen door de raad worden ontslagen wanneer zij door ziekte of gebreken blijvend ongeschikt zijn hun functie te vervullen. </text:p>
              </text:list-item>
            </text:list>
            <text:p text:style-name="al">Artikel 7 Vergoeding voor werkzaamheden van de leden van de commissie</text:p>
            <text:list text:style-name="id1-3-2-1-1-29">
              <text:list-item text:style-override="id1-3-2-1-1-29-1">
                <text:number>1.</text:number>
                <text:p text:style-name="al">De externe leden ontvangen een door de raad te bepalen vergoeding voor het bijwonen van de vergaderingen van de commissie.</text:p>
              </text:list-item>
              <text:list-item text:style-override="id1-3-2-1-1-29-2">
                <text:number>2.</text:number>
                <text:p text:style-name="al">Aan externe leden worden de reiskosten voor het bijwonen van de vergaderingen van de commissie vergoed.</text:p>
              </text:list-item>
              <text:list-item text:style-override="id1-3-2-1-1-29-3">
                <text:number>3.</text:number>
                <text:p text:style-name="al">De vergoedingen genoemd in het eerste en tweede lid, komen ten laste van het budget van de commissie. </text:p>
              </text:list-item>
            </text:list>
            <text:p text:style-name="al">Artikel 8 Ambtelijk secretaris</text:p>
            <text:list text:style-name="id1-3-2-1-1-31">
              <text:list-item text:style-override="id1-3-2-1-1-31-1">
                <text:number>1.</text:number>
                <text:p text:style-name="al">De griffier of adjunct-griffier is belast met de functie van ambtelijk secretaris van de rekenkamercommissie.</text:p>
              </text:list-item>
              <text:list-item text:style-override="id1-3-2-1-1-31-2">
                <text:number>2.</text:number>
                <text:p text:style-name="al">De secretaris staat de commissie bij de uitvoering van haar taken terzijde.</text:p>
              </text:list-item>
              <text:list-item text:style-override="id1-3-2-1-1-31-3">
                <text:number>3.</text:number>
                <text:p text:style-name="al">De secretaris legt rechtstreeks verantwoording af aan de rekenkamercommissie over de wijze waarop ondersteunende taken worden verricht.</text:p>
              </text:list-item>
              <text:list-item text:style-override="id1-3-2-1-1-31-4">
                <text:number>4.</text:number>
                <text:p text:style-name="al">De secretaris is organisatorisch ondergebracht bij de griffie.</text:p>
              </text:list-item>
              <text:list-item text:style-override="id1-3-2-1-1-31-5">
                <text:number>5.</text:number>
                <text:p text:style-name="al">De secretaris draagt zorg voor de agendaplanning, de verslaglegging en de vorming van dossiers. </text:p>
              </text:list-item>
            </text:list>
            <text:p text:style-name="al">Artikel 9 Reglement van orde</text:p>
            <text:p text:style-name="al">De commissie stelt een reglement van orde vast voor haar vergaderingen en andere werkzaamheden. Zij zendt het reglement na vaststelling onverwijld ter kennisname naar de raad.</text:p>
            <text:p text:style-name="al"> Artikel 10 Onderwerpselectie en opdrachtverlening</text:p>
            <text:list text:style-name="id1-3-2-1-1-35">
              <text:list-item text:style-override="id1-3-2-1-1-35-1">
                <text:number>1.</text:number>
                <text:p text:style-name="al">De commissie bepaalt de onderwerpen die zij onderzoekt, formuleert de probleemstelling en stelt de onderzoeksopzet vast.</text:p>
              </text:list-item>
              <text:list-item text:style-override="id1-3-2-1-1-35-2">
                <text:number>2.</text:number>
                <text:p text:style-name="al">De in het eerste lid bedoelde onderzoeksopzet wordt door de commissie ter kennisneming aan de raad en het college verstuurd.</text:p>
              </text:list-item>
              <text:list-item text:style-override="id1-3-2-1-1-35-3">
                <text:number>3.</text:number>
                <text:p text:style-name="al">De raad kan de commissie een gemotiveerd verzoek doen tot het instellen van een onderzoek. De commissie bericht de raad binnen zo spoedig mogelijk in hoeverre aan dat verzoek wordt voldaan. Indien de commissie niet aan het verzoek van de raad voldoet, zal zij daarvoor goede gronden aanvoeren. </text:p>
              </text:list-item>
            </text:list>
            <text:p text:style-name="al">Artikel 11 Werkwijze</text:p>
            <text:list text:style-name="id1-3-2-1-1-37">
              <text:list-item text:style-override="id1-3-2-1-1-37-1">
                <text:number>1.</text:number>
                <text:p text:style-name="al">De commissie is belast met en verantwoordelijk voor de uitvoering, begeleiding en sturing van het onderzoek volgens de door haar vastgestelde onderzoeksopzet.</text:p>
              </text:list-item>
              <text:list-item text:style-override="id1-3-2-1-1-37-2">
                <text:number>2.</text:number>
                <text:p text:style-name="al">De commissie legt in een onderzoeksprotocol vast volgens welke methodiek de commissie onderzoeken uitvoert; het onderzoeksprotocol wordt ter kennisname naar de raad gezonden.</text:p>
              </text:list-item>
              <text:list-item text:style-override="id1-3-2-1-1-37-3">
                <text:number>3.</text:number>
                <text:p text:style-name="al">De commissie stelt na afloop van het jaar het jaarverslag vast en zendt het daarna onverwijld naar de raad en het college ter kennisname.</text:p>
              </text:list-item>
              <text:list-item text:style-override="id1-3-2-1-1-37-4">
                <text:number>4.</text:number>
                <text:p text:style-name="al">De commissie is bevoegd bij alle leden van het gemeentebestuur en bij alle ambtenaren van de gemeente all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1-1-37-5">
                <text:number>5.</text:number>
                <text:p text:style-name="al">Bij lopende onderzoeken oordeelt de commissie of het wenselijk is om de raad tussentijds te informeren.</text:p>
              </text:list-item>
              <text:list-item text:style-override="id1-3-2-1-1-37-6">
                <text:number>6.</text:number>
                <text:p text:style-name="al">De commissie vergadert zoveel als zij nodig acht ter bespreking van procedurele en inhoudelijke aspecten van het onderzoek.</text:p>
              </text:list-item>
              <text:list-item text:style-override="id1-3-2-1-1-37-7">
                <text:number>7.</text:number>
                <text:p text:style-name="al">De commissie vergadert in beslotenheid; haar onderzoeksrapporten en de jaarverslagen van de commissie zijn openbaar. Op grond van artikel 10 van de Wet Openbaarheid van Bestuur kan de commissie rapporten die aan de raad worden voorgelegd of gedeelten daarvan als geheim aanmerken.</text:p>
              </text:list-item>
              <text:list-item text:style-override="id1-3-2-1-1-37-8">
                <text:number>8.</text:number>
                <text:p text:style-name="al">Voor de uitvoering van het onderzoek kan de commissie met inachtneming van het beschikbare budget gebruik maken van externe personen of bureaus.</text:p>
              </text:list-item>
              <text:list-item text:style-override="id1-3-2-1-1-37-9">
                <text:number>9.</text:number>
                <text:p text:style-name="al">De commissie stelt betrokkenen in de gelegenheid om binnen een door de commissie te stellen termijn, die tenminste twee weken bedraagt, hun zienswijze op het conceptonderzoeksrapport aan de commissie kenbaar te maken. Betrokkenen zijn diegenen wier taakuitvoering (mede) voorwerp van onderzoek is of is geweest. De commissie bepaalt voorts wie verder als betrokkenen worden aangemerkt.</text:p>
              </text:list-item>
              <text:list-item text:style-override="id1-3-2-1-1-37-10">
                <text:number>10.</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 </text:p>
              </text:list-item>
            </text:list>
            <text:p text:style-name="al">Artikel 12 Budget</text:p>
            <text:list text:style-name="id1-3-2-1-1-39">
              <text:list-item text:style-override="id1-3-2-1-1-39-1">
                <text:number>1.</text:number>
                <text:p text:style-name="al">De commissie is bevoegd binnen een door de raad aan haar bij de begroting beschikbaar gesteld budget uitgaven te doen ten behoeve van de uitvoering van haar taken.</text:p>
              </text:list-item>
              <text:list-item text:style-override="id1-3-2-1-1-39-2">
                <text:number>2.</text:number>
                <text:p text:style-name="al">Ten laste van het in het voorgaande lid bedoelde budget worden de kosten gebracht van:</text:p>
              </text:list-item>
            </text:list>
            <text:list text:style-name="id1-3-2-1-1-40">
              <text:list-item text:style-override="id1-3-2-1-1-40-1">
                <text:number>a.</text:number>
                <text:p text:style-name="al">de vergoedingen aan de externe leden van de commissie;</text:p>
              </text:list-item>
              <text:list-item text:style-override="id1-3-2-1-1-40-2">
                <text:number>b.</text:number>
                <text:p text:style-name="al">de ambtelijk secretaris;</text:p>
              </text:list-item>
              <text:list-item text:style-override="id1-3-2-1-1-40-3">
                <text:number>c.</text:number>
                <text:p text:style-name="al">externe deskundigen die eventueel door de commissie zijn ingeschakeld;</text:p>
              </text:list-item>
              <text:list-item text:style-override="id1-3-2-1-1-40-4">
                <text:number>d.</text:number>
                <text:p text:style-name="al">eventuele overige uitgaven die de commissie nodig acht voor de uitoefening van haar taak.</text:p>
              </text:list-item>
            </text:list>
            <text:list text:style-name="id1-3-2-1-1-41">
              <text:list-item text:style-override="id1-3-2-1-1-41-1">
                <text:number>3.</text:number>
                <text:p text:style-name="al">De commissie is voor de besteding van het budget uitsluitend verantwoording verschuldigd aan de raad.</text:p>
              </text:list-item>
            </text:list>
            <text:p text:style-name="al"> Artikel 13 Intrekken oude regeling</text:p>
            <text:p text:style-name="al">De Verordening rekenkamercommissie, vastgesteld op 28 juni 2007, wordt ingetrokken.</text:p>
            <text:p text:style-name="al"> Artikel 14 Inwerkingtreding</text:p>
            <text:p text:style-name="al">Deze verordening treedt in werking op de achtste dag na de datum van bekendmaking.</text:p>
            <text:p text:style-name="al"> Artikel 15 Citeertitel</text:p>
            <text:p text:style-name="al">Deze verordening kan worden aangehaald als ‘Verordening rekenkamercommissie Zwartewaterland 2019’.</text:p>
            <text:p text:style-name="al"> </text:p>
            <text:p text:style-name="al">Aldus vastgesteld in de openbare vergadering van de raad </text:p>
            <text:p text:style-name="al">van de gemeente Zwartewaterland van 24 januari 2019.</text:p>
            <text:p text:style-name="al"> de griffier,                                          de voorzitter,</text:p>
            <text:p text:style-name="al">   </text:p>
            <text:p text:style-name="al">H.W. Schotanus - Schutte                 E.J. Bilder</text:p>
            <text:p text:style-name="al"> </text:p>
            <text:p text:style-name="al">
            <text:span text:style-name="nadrukvet">Artikelsgewijze toelichting</text:span>
          </text:p>
            <text:p text:style-name="al"> Artikel 1 begripsbepaling</text:p>
            <text:p text:style-name="al">Dit artikel bevat enkele definities om te voorkomen dat bepaalde begrippen telkens in hun volledige omschrijving moeten worden uitgeschreven.</text:p>
            <text:p text:style-name="al">In deze verordening zijn de begrippen doelmatigheid, doeltreffend en rechtmatigheid (die in artikel 182 van de Gemeentewet zijn genoemd) niet in artikel 1 opgenomen.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Artikel 2 rekenkamercommissie</text:p>
            <text:p text:style-name="al">Wanneer gemeenten geen rekenkamer instellen, stellen zij op grond van artikel 81oa van de wet regels vast voor de uitoefening van de rekenkamerfunctie. De wet spreekt van een rekenkamerfunctie. </text:p>
            <text:p text:style-name="al"> Artikel 3 benoeming leden</text:p>
            <text:p text:style-name="al">Anders dan bij de rekenkamer kunnen naast externen ook raadsleden deel uitmaken van de rekenkamercommissie. In deze verordening is besloten dat de rekenkamercommissie gevormd wordt door externe leden en interne leden(raadsleden).</text:p>
            <text:p text:style-name="al">In het tweede lid is de zittingsperiode van de externe leden vastgesteld op een termijn van 6 jaren.</text:p>
            <text:p text:style-name="al">Hiermee wordt de continuïteit gewaarborgd, omdat slecht één keer per 12 jaar de zittingsduur van de externe leden op hetzelfde tijdstip eindigt als die van de interne leden. </text:p>
            <text:p text:style-name="al"> Artikel 4 voorzitter</text:p>
            <text:p text:style-name="al">In dit artikel worden de benoeming, de rol en taken van de voorzitter benoemd. Zo wordt de voorzitter door de raad benoemd uit de externe leden.</text:p>
            <text:p text:style-name="al"> Artikel 5 eed of belofte</text:p>
            <text:p text:style-name="al">De verplichting deze eed of verklaring en belofte af te leggen vloeit voor de rekenkamercommissie rechtstreeks voort uit artikel 81g van de Gemeentewet. Deze bepaling wordt van overeenkomstige toepassing verklaard op de externe leden van de rekenkamercommissie.</text:p>
            <text:p text:style-name="al"> Artikel 6 ontslag en non-activiteit</text:p>
            <text:p text:style-name="al">Dit artikel handelt over het ontslag van de leden en over de mogelijkheid (of soms verplichting) hen op non-activiteit te stellen in bepaalde situaties.</text:p>
            <text:p text:style-name="al"> Artikel 7 vergoeding voor werkzaamheden van de leden van de commissie</text:p>
            <text:p text:style-name="al">In dit artikel is de vergoeding die externe leden voor hun werkzaamheden ontvangen, vastgelegd.</text:p>
            <text:p text:style-name="al"> Artikel 8 ambtelijk secretaris</text:p>
            <text:p text:style-name="al">De rekenkamercommissie wordt bijgestaan door een secretaris. De rekenkamercommissie dient zelfstandig te functioneren. In het derde lid is voorzien in een rechtstreekse verantwoordingsrelatie van de secretaris ten opzichte van de rekenkamercommissie. </text:p>
            <text:p text:style-name="al"> Artikel 9 reglement van orde</text:p>
            <text:p text:style-name="al">In het reglement van orde moeten en kunnen zaken als het vergaderquorum, verhouding secretaris-voorzitter, de procedure die wordt gevolgd bij onderzoeken, hoe wordt omgegaan met verzoeken van derden om onderzoek te verrichten enzovoorts geregeld.</text:p>
            <text:p text:style-name="al"> Artikel 10 onderwerpselectie en opdrachtverlening</text:p>
            <text:p text:style-name="al">De rekenkamercommissie dient onafhankelijk te zijn en om deze onafhankelijkheid te bevorderen is het van belang dat zij zelfstandig de onderzoeksonderwerpen kiest.</text:p>
            <text:p text:style-name="al">De rekenkamercommissie kan op verzoek van de raad een onderzoek instellen maar is niet verplicht het verzoek van de raad in te willigen. Dit verzoek van de raad wordt in artikel 182, tweede lid van de Gemeentewet expliciet genoemd. Dit artikel wordt in artikel 81oa van de wet ook voor de rekenkamercommissie van toepassing verklaard. Doordat deze mogelijkheid uitdrukkelijk in de wet is genoemd, wordt er een bepaalde gewicht toegekend aan het verzoek van de raad. Indien de rekenkamercommissie niet voldoet aan een goed gemotiveerd verzoek van de raad zal zij daarvoor goede gronden aanvoeren.</text:p>
            <text:p text:style-name="al"> Artikel 11 werkwijze</text:p>
            <text:p text:style-name="al">Om te waarborgen dat de rekenkamercommissie bij de uitvoering van haar onderzoek over voldoende en relevante gegevens kan beschikken, is voorzien in de bevoegdheid om inlichtingen in te winnen bij alle leden van het gemeentebestuur en van alle ambtenaren. De rapporten van de rekenkamercommissie zijn in beginsel openbaar, maar op grond van de belangen genoemd in artikel 10 van de Wob kunnen rapporten of gedeelten daarvan als geheim worden aangemerkt. </text:p>
            <text:p text:style-name="al"> </text:p>
            <text:p text:style-name="al">Uit oogpunt van zorgvuldigheid is het van groot belang dat de onderzochte partij de kans krijgt om te reageren op het (nog niet gepubliceerde) concept-onderzoeksrapport. Er vindt dan wederhoor plaats waarbij de feitelijke bevindingen die uit het onderzoek voortvloeien aan de betreffende ambtenaren worden voorgelegd met de vraag er eventuele onjuistheden uit te halen en te corrigeren. Indien van toepassing wordt de verantwoordelijk wethouder, de burgemeester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 Artikel 12 budget</text:p>
            <text:p text:style-name="al">De rekenkamercommissie is zelfstandig verantwoordelijk voor de besteding van het budget dat noodzakelijk is voor de uitvoering van haar taak. Ten laste van het budget worden de in het tweede lid genoemde kosten gebracht.</text:p>
            <text:p text:style-name="al"> Artikel 13 intrekken oude regeling, artikel 14 inwerkingtreding en artikel 15 citeertitel</text:p>
            <text:p text:style-name="al">Deze artikelen spreken voor zich.</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73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Bestuur | Organisatie en beleid</meta:user-defined>
    <meta:user-defined meta:name="DC.source">artikel 81oa van de Gemeentewet]|[1.0:c:BWBR0005416&amp;artikel=81oa&amp;g=2019-01-01</meta:user-defined>
    <meta:user-defined meta:name="DCTERMS.alternative">Verordening Rekenkamercommissie Zwartewaterland</meta:user-defined>
    <dc:language>nl</dc:language>
    <meta:user-defined meta:name="OVERHEID.Gemeente/DC.spatial">Zwartewaterland</meta:user-defined>
    <meta:user-defined meta:name="OVERHEID.EPSG28992/DC.spatial">203049 511851</meta:user-defined>
    <meta:user-defined meta:name="DC.title">Verordening rekenkamercommissie Zwartewaterland 2019</meta:user-defined>
    <meta:user-defined meta:name="OVERHEID.PostcodeHuisnummer/OVERHEIDop.postcodeHuisnummer">8061CB 2</meta:user-defined>
    <meta:user-defined meta:name="OVERHEIDop.straatnaam">Telvorenstraat</meta:user-defined>
    <meta:user-defined meta:name="OVERHEIDop.woonplaats">Hasselt</meta:user-defined>
    <meta:user-defined meta:name="DCTERMS.W3CDTF/DCTERMS.available">2019-10-23</meta:user-defined>
    <meta:user-defined meta:name="DCTERMS.W3CDTF/OVERHEIDop.jaargang">2019</meta:user-defined>
    <meta:user-defined meta:name="OVERHEIDop.publicationIssue">257378</meta:user-defined>
    <meta:user-defined meta:name="OVERHEIDop.betreftRegeling">CVDR628433_1</meta:user-defined>
    <meta:user-defined meta:name="xs:date/OVERHEIDop.startdatum">2019-10-31</meta:user-defined>
    <meta:user-defined meta:name="OVERHEIDop.GmbID/DC.identifier">gmb-2019-257378</meta:user-defined>
    <meta:user-defined meta:name="OVERHEIDop.versieInformatie"/>
  </office:meta>
</office:document-meta>
</file>