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. Behoud Dorpskerk Ellecom, concert De Friedhof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8064 St. Behoud Dorpskerk Ellecom.</text:p>
            <text:p text:style-name="common-al">Activiteit: Concert.</text:p>
            <text:p text:style-name="common-al">Datum: 26 oktober 2019 van 19.00 uur – 22.00 uur.</text:p>
            <text:p text:style-name="common-al">Plaats: Ellecom, De Friedhof.</text:p>
            <text:p text:style-name="common-al">Website:  www.stbehouddorpskerk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737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428 449572</meta:user-defined>
    <meta:user-defined meta:name="DC.title">Bekendmaking APV-vergunning St. Behoud Dorpskerk Ellecom, concert De Friedhof Ellecom</meta:user-defined>
    <meta:user-defined meta:name="OVERHEID.PostcodeHuisnummer/OVERHEIDop.postcodeHuisnummer">6955</meta:user-defined>
    <meta:user-defined meta:name="OVERHEIDop.straatnaam">De Friedhof</meta:user-defined>
    <meta:user-defined meta:name="OVERHEIDop.woonplaats">Elleco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76</meta:user-defined>
    <meta:user-defined meta:name="OVERHEIDop.GmbID/DC.identifier">gmb-2019-257376</meta:user-defined>
    <meta:user-defined meta:name="OVERHEIDop.versieInformatie"/>
  </office:meta>
</office:document-meta>
</file>