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ukeboom (boom wordt wankel, overlast wortels), Schouw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AX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ouwstraat 27 Alkmaar</text:span>: het kappen van een Beukeboom (boom wordt wankel, overlast wortels) </text:p>
            <text:p text:style-name="common-al">Datum ontvangst: 13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7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AX27</meta:user-defined>
    <dc:language>nl</dc:language>
    <meta:user-defined meta:name="OVERHEID.EPSG28992/DC.spatial">112785 518250</meta:user-defined>
    <meta:user-defined meta:name="DC.title">Aanvraag omgevingsvergunning, kappen van een Beukeboom (boom wordt wankel, overlast wortels), Schouwstraat 27, Alkmaar</meta:user-defined>
    <meta:user-defined meta:name="OVERHEID.PostcodeHuisnummer/OVERHEIDop.postcodeHuisnummer">1826AX 27</meta:user-defined>
    <meta:user-defined meta:name="OVERHEIDop.straatnaam">Schouw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75</meta:user-defined>
    <meta:user-defined meta:name="OVERHEIDop.GmbID/DC.identifier">gmb-2019-257375</meta:user-defined>
    <meta:user-defined meta:name="OVERHEIDop.versieInformatie"/>
  </office:meta>
</office:document-meta>
</file>