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Lijsterbeslaan 2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-2019-003 Lijsterbeslaan 28 te Leusden</text:p>
            <text:p text:style-name="common-al"/>
            <text:p text:style-name="common-al">De gemeente Leusden heeft op 31 januari 2019 op grond van artikel 4:5 van de Algemene wet bestuursrecht besloten om de aanvraag met zaaknummer WABO-2019-003 voor een omgevingsvergunning op locatie Lijsterbeslaan 28 te Leusden buiten behandeling te stellen.</text:p>
            <text:p text:style-name="common-al"/>
            <text:p text:style-name="common-al">  De aanvraag betreft het plaatsen van een carport.</text:p>
            <text:p text:style-name="common-al"/>
            <text:p text:style-name="common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31 januari 2019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73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Lijsterbeslaa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737</meta:user-defined>
    <meta:user-defined meta:name="OVERHEIDop.GmbID/DC.identifier">gmb-2019-2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L 28</meta:user-defined>
    <meta:user-defined meta:name="OVERHEIDop.woonplaats">Leusden</meta:user-defined>
    <meta:user-defined meta:name="OVERHEIDop.straatnaam">Lijsterbeslaa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82 461073</meta:user-defined>
    <meta:user-defined meta:name="OVERHEIDop.versieInformatie"/>
  </office:meta>
</office:document-meta>
</file>