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2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2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werpbesluit</text:span> Stichting Het Maanderzand, Louise Henriettelaan 17 in Ede</text:p>
                    <text:p text:style-name="table_al">Eetcafé Moes, Parkweg 43 in Ede</text:p>
                    <text:p text:style-name="table_al">V.O.F. Bad Company, Café Substitute, Nieuwe Stationsstraat 27 in Ede</text:p>
                  </table:table-cell>
                  <table:table-cell table:style-name="entry" table:number-rows-spanned="1" table:number-columns-spanned="1">
                    <text:p text:style-name="table_al">23 oktober 2019</text:p>
                    <text:p text:style-name="table_al"/>
                    <text:p text:style-name="table_al">23 oktober 2019</text:p>
                    <text:p text:style-name="table_al">23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Eetcafé Moes, Parkweg 43 in Ede</text:p>
                    <text:p text:style-name="table_al">V.O.F. Bad Company, Café Substitute, Nieuwe Stationsstraat 27 in Ede</text:p>
                  </table:table-cell>
                  <table:table-cell table:style-name="entry" table:number-rows-spanned="1" table:number-columns-spanned="1">
                    <text:p text:style-name="table_al">23 oktober 2019</text:p>
                    <text:p text:style-name="table_al">23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3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58 451059</meta:user-defined>
    <meta:user-defined meta:name="DC.title">Horeca- en Exploitatievergunningen</meta:user-defined>
    <meta:user-defined meta:name="OVERHEID.PostcodeHuisnummer/OVERHEIDop.postcodeHuisnummer">6711AW 80b</meta:user-defined>
    <meta:user-defined meta:name="OVERHEIDop.straatnaam">Molenstraat</meta:user-defined>
    <meta:user-defined meta:name="OVERHEIDop.woonplaats">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66</meta:user-defined>
    <meta:user-defined meta:name="OVERHEIDop.GmbID/DC.identifier">gmb-2019-257366</meta:user-defined>
    <meta:user-defined meta:name="OVERHEIDop.versieInformatie"/>
  </office:meta>
</office:document-meta>
</file>