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chaftwagen, Teding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chaftwagen</text:p>
            <text:p text:style-name="common-al">Locatie: Tedingstraat 62</text:p>
            <text:p text:style-name="common-al">Datum: 21 oktober 2019 t/m 6 december 2019</text:p>
            <text:p text:style-name="common-al">Dossiernummer: 40920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736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6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6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1823 444483</meta:user-defined>
    <meta:user-defined meta:name="DC.title">Gemeente Arnhem - Aanvraag oneigenlijk gebruik openbare grond, Schaftwagen, Tedingstraat 62</meta:user-defined>
    <meta:user-defined meta:name="OVERHEID.PostcodeHuisnummer/OVERHEIDop.postcodeHuisnummer">6822DE 62</meta:user-defined>
    <meta:user-defined meta:name="OVERHEIDop.straatnaam">Tedingstraat</meta:user-defined>
    <meta:user-defined meta:name="OVERHEIDop.woonplaats">Arnhe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361</meta:user-defined>
    <meta:user-defined meta:name="OVERHEIDop.GmbID/DC.identifier">gmb-2019-257361</meta:user-defined>
    <meta:user-defined meta:name="OVERHEIDop.versieInformatie"/>
  </office:meta>
</office:document-meta>
</file>