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innemen standplaats Jan Ligthartlaa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924 Gemeente Rheden.</text:p>
            <text:p text:style-name="common-al">Activiteit: Innemen standplaats t.b.v. College gaat Buurten.</text:p>
            <text:p text:style-name="common-al">Datum: 26 oktober 2019 van 08.30 uur tot 13.00 uur.</text:p>
            <text:p text:style-name="common-al">Plaats: Laag-Soeren, Jan Ligthartlaan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35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5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32 455232</meta:user-defined>
    <meta:user-defined meta:name="DC.title">Bekendmaking APV-vergunning Gemeente Rheden, innemen standplaats Jan Ligthartlaan Laag-Soeren</meta:user-defined>
    <meta:user-defined meta:name="OVERHEID.PostcodeHuisnummer/OVERHEIDop.postcodeHuisnummer">6957</meta:user-defined>
    <meta:user-defined meta:name="OVERHEIDop.straatnaam">Jan Ligthartlaan</meta:user-defined>
    <meta:user-defined meta:name="OVERHEIDop.woonplaats">Laag-So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57</meta:user-defined>
    <meta:user-defined meta:name="OVERHEIDop.GmbID/DC.identifier">gmb-2019-257357</meta:user-defined>
    <meta:user-defined meta:name="OVERHEIDop.versieInformatie"/>
  </office:meta>
</office:document-meta>
</file>