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ontwerpbesluit plaatsen van reclame en bewegwijzering, Langestraat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</text:span>
          </text:p>
            <text:p text:style-name="common-al"/>
            <text:p text:style-name="common-al">1811JB51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>
            <text:span text:style-name="nadrukvet">Langestraat 51 Alkmaar</text:span>: het plaatsen van reclame en bewegwijzer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B51</meta:user-defined>
    <dc:language>nl</dc:language>
    <meta:user-defined meta:name="OVERHEID.EPSG28992/DC.spatial">111713 516154</meta:user-defined>
    <meta:user-defined meta:name="DC.title">Geen zienswijze, ontwerpbesluit plaatsen van reclame en bewegwijzering, Langestraat 51, Alkmaar</meta:user-defined>
    <meta:user-defined meta:name="OVERHEID.PostcodeHuisnummer/OVERHEIDop.postcodeHuisnummer">1811JB 51</meta:user-defined>
    <meta:user-defined meta:name="OVERHEIDop.straatnaam">Lange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51</meta:user-defined>
    <meta:user-defined meta:name="OVERHEIDop.GmbID/DC.identifier">gmb-2019-257351</meta:user-defined>
    <meta:user-defined meta:name="OVERHEIDop.versieInformatie"/>
  </office:meta>
</office:document-meta>
</file>