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HHK Wintermarkt Veen (2019-03914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HHK Wintermarkt Veen (2019-039146)</text:span>
          </text:p>
            <text:p text:style-name="common-al">HHK Veen organiseert een Wintermarkt op zaterdag 30 november 2019 aan de Veensesteeg 6 te Veen. Op de Wintermarkt worden verschillende goederen verkocht tussen 9.30 tot 15.00 uur. Voor meer informatie zie facebook pagina Actiecomite &amp; Wintermarkt HHK Veen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34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34913 420622</meta:user-defined>
    <meta:user-defined meta:name="DC.title">Gemeente Altena - Evenementenvergunning HHK Wintermarkt Veen (2019-039146)</meta:user-defined>
    <meta:user-defined meta:name="OVERHEID.PostcodeHuisnummer/OVERHEIDop.postcodeHuisnummer">4264KG 6</meta:user-defined>
    <meta:user-defined meta:name="OVERHEIDop.straatnaam">Veensesteeg</meta:user-defined>
    <meta:user-defined meta:name="OVERHEIDop.woonplaats">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46</meta:user-defined>
    <meta:user-defined meta:name="OVERHEIDop.GmbID/DC.identifier">gmb-2019-257346</meta:user-defined>
    <meta:user-defined meta:name="OVERHEIDop.versieInformatie"/>
  </office:meta>
</office:document-meta>
</file>