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Hoorzitting bezwar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zwarencommissie behandelt op dinsdag 29 oktober 2019 in een openbare hoorzitting de bezwaarschriften. Het horen vindt plaats in de Werf in Woudrichem, Raadhuisplein 1. Iedereen kan deze openbare hoorzitting bijwonen:</text:p>
            <text:p text:style-name="common-al"/>
            <text:p text:style-name="common-al">
            <text:span text:style-name="nadrukvet">Dinsdag 29 oktober 2019</text:span>
          </text:p>
            <text:list text:style-name="id1-3-2-1-1-4">
              <text:list-item text:style-override="id1-3-2-1-1-4-1">
                <text:number>1.</text:number>
                <text:p text:style-name="al">19:00 uur: bezwaar tegen de subsidiebeschikking Zwembad Bijtelskil Sleeuwijk.</text:p>
              </text:list-item>
              <text:list-item text:style-override="id1-3-2-1-1-4-2">
                <text:number>2.</text:number>
                <text:p text:style-name="al">19:45 uur: bezwaar tegen de tijdelijke omgevingsvergunning voor een schuilschuur op het perceel Peerenboom 8a te Hank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3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Bestuur | Organisatie en beleid</meta:user-defined>
    <dc:language>nl</dc:language>
    <meta:user-defined meta:name="OVERHEID.Gemeente/DC.spatial">Altena</meta:user-defined>
    <meta:user-defined meta:name="DC.title">Gemeente Altena - Hoorzitting bezwarencommissi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43</meta:user-defined>
    <meta:user-defined meta:name="OVERHEIDop.GmbID/DC.identifier">gmb-2019-257343</meta:user-defined>
    <meta:user-defined meta:name="OVERHEIDop.versieInformatie"/>
  </office:meta>
</office:document-meta>
</file>