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regel van bestuur - Weverstraat 18, 5388 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propaangastank van 1000 of 1600 liter is een melding Activiteitenbesluit ingediend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33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6644 413809</meta:user-defined>
    <meta:user-defined meta:name="DC.title">Wet milieubeheer - Algemene regel van bestuur - Weverstraat 18, 5388 PK Nistelrode</meta:user-defined>
    <meta:user-defined meta:name="OVERHEID.PostcodeHuisnummer/OVERHEIDop.postcodeHuisnummer">5388PK 18</meta:user-defined>
    <meta:user-defined meta:name="OVERHEIDop.straatnaam">Weverstraat</meta:user-defined>
    <meta:user-defined meta:name="OVERHEIDop.woonplaats">Nistelro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7336</meta:user-defined>
    <meta:user-defined meta:name="OVERHEIDop.GmbID/DC.identifier">gmb-2019-257336</meta:user-defined>
    <meta:user-defined meta:name="OVERHEIDop.versieInformatie"/>
  </office:meta>
</office:document-meta>
</file>