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vangen van aanlandingen en oeverconstructie en overkluizing van kabels en leidingen, Victoriebrug nabij spoorbru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Victoriebrug nabij spoorbrug Alkmaar</text:span>: het vervangen van aanlandingen en oeverconstructie en overkluizing van kabels en leidingen Datum ontvangst: 19 augustus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32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2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2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19 516941</meta:user-defined>
    <meta:user-defined meta:name="DC.title">Verlengen beslistermijn omgevingsvergunning met zes weken, vervangen van aanlandingen en oeverconstructie en overkluizing van kabels en leidingen, Victoriebrug nabij spoorbrug, Alkmaar</meta:user-defined>
    <meta:user-defined meta:name="OVERHEID.PostcodeHuisnummer/OVERHEIDop.postcodeHuisnummer">1815</meta:user-defined>
    <meta:user-defined meta:name="OVERHEIDop.straatnaam">Victoriebrug</meta:user-defined>
    <meta:user-defined meta:name="OVERHEIDop.woonplaats">Alkm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28</meta:user-defined>
    <meta:user-defined meta:name="OVERHEIDop.GmbID/DC.identifier">gmb-2019-257328</meta:user-defined>
    <meta:user-defined meta:name="OVERHEIDop.versieInformatie"/>
  </office:meta>
</office:document-meta>
</file>