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dina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edinastraat  5, 3025NR, twee woonblokken langs de Hudsonstraat en de Puntstraat tussen de Haspelsstraat en de Catharina Beersmansstraat op te richten. De woonblokken bestaan uit 47 grondgebonden woningen, 12 appartementen en 1 commerciële ruimte (160m2). In de bouwblokken worden twee stallingsgarages (verdeeld over twee blokken 61 parkeerplaatsen) onder een dek gerealiseerd. (datum besluit 18-10-2019, dossiernummerOMV.19.07.0013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752 436107</meta:user-defined>
    <meta:user-defined meta:name="DC.title">verleende omgevingsvergunning Medinastraat  5</meta:user-defined>
    <meta:user-defined meta:name="OVERHEID.PostcodeHuisnummer/OVERHEIDop.postcodeHuisnummer">3025NR 5</meta:user-defined>
    <meta:user-defined meta:name="OVERHEIDop.straatnaam">Medinastraat</meta:user-defined>
    <meta:user-defined meta:name="OVERHEIDop.woonplaats">Rotterdam</meta:user-defined>
    <meta:user-defined meta:name="DCTERMS.W3CDTF/DCTERMS.available">2019-10-23</meta:user-defined>
    <meta:user-defined meta:name="DCTERMS.W3CDTF/OVERHEIDop.jaargang">2019</meta:user-defined>
    <meta:user-defined meta:name="OVERHEIDop.publicationIssue">257325</meta:user-defined>
    <meta:user-defined meta:name="OVERHEIDop.GmbID/DC.identifier">gmb-2019-257325</meta:user-defined>
    <meta:user-defined meta:name="OVERHEIDop.versieInformatie"/>
  </office:meta>
</office:document-meta>
</file>