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Kennisgeving besluit mobiel breken bouw- en sloopafval Gedeputeerde Laanweg 29, Andijk wee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augustus 2019 een kennisgeving in het kader van het Besluit mobiel breken bouw- en sloopafval is ontvangen van Mulder KWB Verhuur, Handel en Transport BV, Kootwijkerbroek, voor het mobiel breken van materiaal op het adres Gedeputeerde Laanweg 29 in Andijk met een mobiele puinbreker. In de periode van 15 november 2019 tot en met 14 februari 2020 zal de mobiele puinbreker twee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32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06 522226</meta:user-defined>
    <meta:user-defined meta:name="DC.title">Gemeente Medemblik, Kennisgeving besluit mobiel breken bouw- en sloopafval Gedeputeerde Laanweg 29, Andijk week 43</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10-24</meta:user-defined>
    <meta:user-defined meta:name="DCTERMS.W3CDTF/OVERHEIDop.jaargang">2019</meta:user-defined>
    <meta:user-defined meta:name="OVERHEIDop.publicationIssue">257322</meta:user-defined>
    <meta:user-defined meta:name="OVERHEIDop.GmbID/DC.identifier">gmb-2019-257322</meta:user-defined>
    <meta:user-defined meta:name="OVERHEIDop.versieInformatie"/>
  </office:meta>
</office:document-meta>
</file>