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282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9 heeft de gemeente een aanvraag ontvangen voor een omgevingsvergunning op locatie Lakerveld 282 in Lexmond. De aanvraag is geregistreerd onder zaaknummer OV-2019-0414. De aanvraag betreft het uitvoeren van groot onderhoud aan het bovenhuis en de waterloop van de Bonkmol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31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779.17 437078.52</meta:user-defined>
    <meta:user-defined meta:name="DC.title">Kennisgeving ontvangst aanvraag omgevingsvergunning, Lakerveld 282 in Lexmond</meta:user-defined>
    <meta:user-defined meta:name="OVERHEID.PostcodeHuisnummer/OVERHEIDop.postcodeHuisnummer">4231</meta:user-defined>
    <meta:user-defined meta:name="OVERHEIDop.straatnaam">Kleine Kanaaldijk</meta:user-defined>
    <meta:user-defined meta:name="OVERHEIDop.woonplaats">Meerker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17</meta:user-defined>
    <meta:user-defined meta:name="OVERHEIDop.GmbID/DC.identifier">gmb-2019-257317</meta:user-defined>
    <meta:user-defined meta:name="OVERHEIDop.versieInformatie"/>
  </office:meta>
</office:document-meta>
</file>