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erskant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aanvraag ontvangen voor een omgevingsvergunning op locatie Keierskant 21 in Leerdam. De aanvraag is geregistreerd onder zaaknummer OV-2019-0413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3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50.95 433441.56</meta:user-defined>
    <meta:user-defined meta:name="DC.title">Kennisgeving ontvangst aanvraag omgevingsvergunning, Keierskant 21 in Leerdam</meta:user-defined>
    <meta:user-defined meta:name="OVERHEID.PostcodeHuisnummer/OVERHEIDop.postcodeHuisnummer">4142SJ 24</meta:user-defined>
    <meta:user-defined meta:name="OVERHEIDop.straatnaam">Keierskant</meta:user-defined>
    <meta:user-defined meta:name="OVERHEIDop.woonplaats">Le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09</meta:user-defined>
    <meta:user-defined meta:name="OVERHEIDop.GmbID/DC.identifier">gmb-2019-257309</meta:user-defined>
    <meta:user-defined meta:name="OVERHEIDop.versieInformatie"/>
  </office:meta>
</office:document-meta>
</file>