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wijzigen van de Bont services, Batavierenweg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9044</text:p>
            <text:p text:style-name="common-al">AIM-nummer: A8h6266jwkc</text:p>
            <text:p text:style-name="common-al">Datum indiening: 24 september 2019</text:p>
            <text:p text:style-name="common-al">Omschrijving: het wijzigen van de Bont services</text:p>
            <text:p text:style-name="common-al">Adres: Batavierenweg 29 Arnhem</text:p>
            <text:p text:style-name="common-al">Besluit: Melding volledig</text:p>
            <text:p text:style-name="common-al">Datum ondertekening: 9 oktober 2019</text:p>
            <text:p text:style-name="common-al">Datum verzending: 9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30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23 441912</meta:user-defined>
    <meta:user-defined meta:name="DC.title">ODRA Gemeente Arnhem - volledige meldingen in het kader van de Wet Milieubeheer, Activiteitenbesluit, het wijzigen van de Bont services, Batavierenweg 29 Arnhem</meta:user-defined>
    <meta:user-defined meta:name="OVERHEID.PostcodeHuisnummer/OVERHEIDop.postcodeHuisnummer">6841HN 29</meta:user-defined>
    <meta:user-defined meta:name="OVERHEIDop.straatnaam">Batavierenweg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08</meta:user-defined>
    <meta:user-defined meta:name="OVERHEIDop.GmbID/DC.identifier">gmb-2019-257308</meta:user-defined>
    <meta:user-defined meta:name="OVERHEIDop.versieInformatie"/>
  </office:meta>
</office:document-meta>
</file>