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en een beoordeling gelijkwaardigheid, reguliere procedure, Noorderdreef 70,  2153 LL Nieuw-Vennep, Partywinkel B.V.,  het toestaan van het beveiligen van een inpandige gasflessenopslag door middel van een droge sprinklerinstallatie, datum besluit: 18-10-2019 (datum besluit is datum bekendmaking), zaak 9048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30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4074 475698</meta:user-defined>
    <meta:user-defined meta:name="DC.title">Beschikking maatwerkvoorschriften op grond van het Activiteitenbesluit en een beoordeling gelijkwaardigheid, reguliere procedure, Noorderdreef 70,  2153 LL Nieuw-Vennep, Partywinkel B.V.,  het toestaan van het beveiligen van een inpandige gasflessenopslag door middel van een droge sprinklerinstallatie, datum besluit: 18-10-2019 (datum besluit is datum bekendmaking), zaak 9048330.</meta:user-defined>
    <meta:user-defined meta:name="OVERHEID.PostcodeHuisnummer/OVERHEIDop.postcodeHuisnummer">2153LL 68</meta:user-defined>
    <meta:user-defined meta:name="OVERHEIDop.straatnaam">Noorderdreef</meta:user-defined>
    <meta:user-defined meta:name="OVERHEIDop.woonplaats">Nieuw-Vennep</meta:user-defined>
    <meta:user-defined meta:name="DCTERMS.W3CDTF/DCTERMS.available">2019-10-24</meta:user-defined>
    <meta:user-defined meta:name="DCTERMS.W3CDTF/OVERHEIDop.jaargang">2019</meta:user-defined>
    <meta:user-defined meta:name="OVERHEIDop.publicationIssue">257305</meta:user-defined>
    <meta:user-defined meta:name="OVERHEIDop.GmbID/DC.identifier">gmb-2019-257305</meta:user-defined>
    <meta:user-defined meta:name="OVERHEIDop.versieInformatie"/>
  </office:meta>
</office:document-meta>
</file>