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lement Regionale Adviescommissie Detailhandel Stedelijk Gebied Eindhoven</text:p>
      <text:section text:name="zakelijke-mededeling_id1-3-2" text:style-name="zakelijke-mededeling">
        <text:section text:name="zakelijke-mededeling-tekst_id1-3-2-1" text:style-name="zakelijke-mededeling-tekst">
          <text:section text:name="tekst_id1-3-2-1-1" text:style-name="tekst">
            <text:p text:style-name="common-al">In 2017 hebben de gemeenten in het Stedelijk Gebied Eindhoven een Regionale Adviescommissie Detailhandel (RACD) ingesteld. Na een jaar is de werkwijze van de RACD geëvalueerd. Dit heeft geleid tot enkele kleine wijzigingen in de samenstelling van de adviescommissie en het mandaat dat de commissie heeft. De wijzigingen zijn verwerkt in een nieuw reglement dat door alle gemeenten in het SGE wordt vastgesteld. Burgemeester en wethouders van Son en Breugel hebben dit tijdens hun vergadering op 20 augustus 2019 besloten. Het gewijzigde reglement adviescommissie detailhandel SGE is inmiddels door de deelnemende gemeenten vastgesteld en wordt door iedere SGE gemeente afzonderlijk gepubliceerd. Het gewijzigde reglement is te vinden op <text:a xlink:href="http://www.officielebekendmakingen.nl/" xlink:type="simple">www.officielebekendmaking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730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Economie | Organisatie en beleid</meta:user-defined>
    <meta:user-defined meta:name="DC.source">N.v.t.</meta:user-defined>
    <dc:language>nl</dc:language>
    <meta:user-defined meta:name="OVERHEID.Gemeente/DC.spatial">Son en Breugel</meta:user-defined>
    <meta:user-defined meta:name="DC.title">Wijziging reglement Regionale Adviescommissie Detailhandel Stedelijk Gebied Eindhoven</meta:user-defined>
    <meta:user-defined meta:name="DCTERMS.W3CDTF/DCTERMS.available">2019-10-23</meta:user-defined>
    <meta:user-defined meta:name="DCTERMS.W3CDTF/OVERHEIDop.jaargang">2019</meta:user-defined>
    <meta:user-defined meta:name="OVERHEIDop.publicationIssue">257302</meta:user-defined>
    <meta:user-defined meta:name="OVERHEIDop.GmbID/DC.identifier">gmb-2019-257302</meta:user-defined>
    <meta:user-defined meta:name="OVERHEIDop.versieInformatie"/>
  </office:meta>
</office:document-meta>
</file>