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Fokkerweg en Aalsmeerderdijk, 1438 AM Haarlemmermeer, Dura Vermeer Infra Landelijke Projecten B.V.,  het kappen van 70 bomen t.b.v. het realiseren van de HOV-busbaan Schiphol-Zuid-Aalsmeer en Uithoorn op de locatie AL 2251 te Haarlemmermeer, datum besluit: 15-10-2019 (datum besluit is datum bekendmaking), zaak 9101730, OLO-nummer: 4544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30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0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0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4837 479509</meta:user-defined>
    <meta:user-defined meta:name="DC.title">Verleende omgevingsvergunning, tussen Fokkerweg en Aalsmeerderdijk, 1438 AM Haarlemmermeer, Dura Vermeer Infra Landelijke Projecten B.V.,  het kappen van 70 bomen t.b.v. het realiseren van de HOV-busbaan Schiphol-Zuid-Aalsmeer en Uithoorn op de locatie AL 2251 te Haarlemmermeer, datum besluit: 15-10-2019 (datum besluit is datum bekendmaking), zaak 9101730, OLO-nummer: 4544147.</meta:user-defined>
    <meta:user-defined meta:name="OVERHEID.PostcodeHuisnummer/OVERHEIDop.postcodeHuisnummer">1117</meta:user-defined>
    <meta:user-defined meta:name="OVERHEIDop.straatnaam">Fokkerweg</meta:user-defined>
    <meta:user-defined meta:name="OVERHEIDop.woonplaats">Schiphol</meta:user-defined>
    <meta:user-defined meta:name="DCTERMS.W3CDTF/DCTERMS.available">2019-10-23</meta:user-defined>
    <meta:user-defined meta:name="DCTERMS.W3CDTF/OVERHEIDop.jaargang">2019</meta:user-defined>
    <meta:user-defined meta:name="OVERHEIDop.publicationIssue">257301</meta:user-defined>
    <meta:user-defined meta:name="OVERHEIDop.GmbID/DC.identifier">gmb-2019-257301</meta:user-defined>
    <meta:user-defined meta:name="OVERHEIDop.versieInformatie"/>
  </office:meta>
</office:document-meta>
</file>