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kennisgeving ontvangen van    Café Barrelzz, Molenlaan 35 voor een feest met muziek op 19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501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twaalf dagen per jaar een kennisgeving doen waarbij de standaard geluidsnormen (zoals genoemd in het Activiteitenbesluit) worden overschreden.</text:p>
            <text:p text:style-name="common-al">Tijdens deze dagen zijn de ‘Beleidsregels feestgeluid’ van toepassing. Het maximale geluidsniveau op de gevel van woningen en andere geluidsgevoelige gebouwen mag niet hoger zijn dan 70 dB(A). </text:p>
            <text:p text:style-name="common-al">Na 01.00 uur mag dit niet hoger zijn dan 45 dB(A). </text:p>
            <text:p text:style-name="common-al">Incidentele festiviteiten moeten minstens twe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7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kennisgeving ontvangen van    Café Barrelzz, Molenlaan 35 voor een feest met muziek op 1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73</meta:user-defined>
    <meta:user-defined meta:name="OVERHEIDop.GmbID/DC.identifier">gmb-2019-2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B 35</meta:user-defined>
    <meta:user-defined meta:name="OVERHEIDop.woonplaats">Voorschoten</meta:user-defined>
    <meta:user-defined meta:name="OVERHEIDop.straatnaam">Molen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9 459979</meta:user-defined>
    <meta:user-defined meta:name="OVERHEIDop.versieInformatie"/>
  </office:meta>
</office:document-meta>
</file>