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resden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1 oktober 2019 Dresdenlaan 7, 5691 GT - kappen van 2 (dode) bomen in de achtertuin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729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29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16 392260</meta:user-defined>
    <meta:user-defined meta:name="DC.title">Verleende omgevingsvergunning Dresdenlaan 7</meta:user-defined>
    <meta:user-defined meta:name="OVERHEID.PostcodeHuisnummer/OVERHEIDop.postcodeHuisnummer">5691GT 7</meta:user-defined>
    <meta:user-defined meta:name="OVERHEIDop.straatnaam">Dresdenlaan</meta:user-defined>
    <meta:user-defined meta:name="OVERHEIDop.woonplaats">Son en Breugel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298</meta:user-defined>
    <meta:user-defined meta:name="OVERHEIDop.GmbID/DC.identifier">gmb-2019-257298</meta:user-defined>
    <meta:user-defined meta:name="OVERHEIDop.versieInformatie"/>
  </office:meta>
</office:document-meta>
</file>