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Karekiet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sloopmelding ontvangen:</text:p>
            <text:p text:style-name="common-al"/>
            <text:p text:style-name="common-al">14 oktober 2019         Karekietlaan 3, 5691 VS – gedeeltelijk slopen bungalow (SLOPEN)</text:p>
            <text:p text:style-name="common-al"/>
            <text:p text:style-name="common-al">Tegen sloopmeldingen kan geen bezwaar of beroep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57296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29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29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936 391978</meta:user-defined>
    <meta:user-defined meta:name="DC.title">Ingekomen sloopmelding Karekietlaan 3</meta:user-defined>
    <meta:user-defined meta:name="OVERHEID.PostcodeHuisnummer/OVERHEIDop.postcodeHuisnummer">5691VS 3</meta:user-defined>
    <meta:user-defined meta:name="OVERHEIDop.straatnaam">Karekietlaan</meta:user-defined>
    <meta:user-defined meta:name="OVERHEIDop.woonplaats">Son en Breugel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296</meta:user-defined>
    <meta:user-defined meta:name="OVERHEIDop.GmbID/DC.identifier">gmb-2019-257296</meta:user-defined>
    <meta:user-defined meta:name="OVERHEIDop.versieInformatie"/>
  </office:meta>
</office:document-meta>
</file>