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otonde Planetenlaan / Piet Heij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1 oktober 2019 Rotonde Planetenlaan/Piet Heinlaan ivm verkeersveiligheid kappen van 4 carpinus (haagbeuk) op de rotonde (KAP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728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230 392548</meta:user-defined>
    <meta:user-defined meta:name="DC.title">Verleende omgevingsvergunning Rotonde Planetenlaan / Piet Heijnlaan</meta:user-defined>
    <meta:user-defined meta:name="OVERHEID.PostcodeHuisnummer/OVERHEIDop.postcodeHuisnummer">5694TM 1b</meta:user-defined>
    <meta:user-defined meta:name="OVERHEIDop.straatnaam">Planetenlaan</meta:user-defined>
    <meta:user-defined meta:name="OVERHEIDop.woonplaats">Son en Breug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89</meta:user-defined>
    <meta:user-defined meta:name="OVERHEIDop.GmbID/DC.identifier">gmb-2019-257289</meta:user-defined>
    <meta:user-defined meta:name="OVERHEIDop.versieInformatie"/>
  </office:meta>
</office:document-meta>
</file>