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m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oktober 2019 Lamalaan 4, 5691 GJ - kappen van 2 bomen in voortui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30 392434</meta:user-defined>
    <meta:user-defined meta:name="DC.title">Verleende omgevingsvergunning Lamalaan 4</meta:user-defined>
    <meta:user-defined meta:name="OVERHEID.PostcodeHuisnummer/OVERHEIDop.postcodeHuisnummer">5691GJ 4</meta:user-defined>
    <meta:user-defined meta:name="OVERHEIDop.straatnaam">Lamalaan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8</meta:user-defined>
    <meta:user-defined meta:name="OVERHEIDop.GmbID/DC.identifier">gmb-2019-257288</meta:user-defined>
    <meta:user-defined meta:name="OVERHEIDop.versieInformatie"/>
  </office:meta>
</office:document-meta>
</file>