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Ekkersrijt 4109c / 4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6 oktober 2019 Ekkersrijt 4109c / 4107, 5692 DD – veranderen winkelruimte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, Raadhuisplein 1, 5691 AL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ondertekening</text:p>
              </text:list-item>
              <text:list-item text:style-override="id1-3-2-1-1-14-3">
                <text:number>3.</text:number>
                <text:p text:style-name="al">de naam en het adres van de indiener</text:p>
              </text:list-item>
              <text:list-item text:style-override="id1-3-2-1-1-14-4">
                <text:number>4.</text:number>
                <text:p text:style-name="al">een omschrijving van het besluit waartegen het bezwaar gericht is</text:p>
              </text:list-item>
              <text:list-item text:style-override="id1-3-2-1-1-14-5">
                <text:number>5.</text:number>
                <text:p text:style-name="al">de reden waarom u het niet eens bent met het besluit</text:p>
              </text:list-item>
            </text:list>
            <text:p text:style-name="common-al"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728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8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8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699 389935</meta:user-defined>
    <meta:user-defined meta:name="OVERHEID.EPSG28992/DC.spatial">160713 389936</meta:user-defined>
    <meta:user-defined meta:name="DC.title">Verleende omgevingsvergunning Ekkersrijt 4109c / 4107</meta:user-defined>
    <meta:user-defined meta:name="OVERHEID.PostcodeHuisnummer/OVERHEIDop.postcodeHuisnummer">5692DD 4109</meta:user-defined>
    <meta:user-defined meta:name="OVERHEID.PostcodeHuisnummer/OVERHEIDop.postcodeHuisnummer">5692DD 4107</meta:user-defined>
    <meta:user-defined meta:name="OVERHEIDop.straatnaam">Ekkersrijt|4100</meta:user-defined>
    <meta:user-defined meta:name="OVERHEIDop.straatnaam">Ekkersrijt|4100</meta:user-defined>
    <meta:user-defined meta:name="OVERHEIDop.woonplaats">Son en Breugel</meta:user-defined>
    <meta:user-defined meta:name="OVERHEIDop.woonplaats">Son en Breug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285</meta:user-defined>
    <meta:user-defined meta:name="OVERHEIDop.GmbID/DC.identifier">gmb-2019-257285</meta:user-defined>
    <meta:user-defined meta:name="OVERHEIDop.versieInformatie"/>
  </office:meta>
</office:document-meta>
</file>