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aanbouw voor opslag aan de Toepadweg 7 in Zaltbommel. Zaaknummer: 0214129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19<text:span text:style-name="nadrukvet">.</text:span> De aanvraag omgevingsvergunning heeft betrekking op het tijdelijk plaatsen van een aanbouw voor opslag op het adres Toepadweg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7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433</meta:user-defined>
    <dc:language>nl</dc:language>
    <meta:user-defined meta:name="OVERHEID.EPSG28992/DC.spatial">146683 424513</meta:user-defined>
    <meta:user-defined meta:name="DC.title">Burgemeester en wethouders van Zaltbommel - Aanvraag omgevingsvergunning voor het tijdelijk plaatsen van een aanbouw voor opslag aan de Toepadweg 7 in Zaltbommel. Zaaknummer: 0214129433.</meta:user-defined>
    <meta:user-defined meta:name="OVERHEID.PostcodeHuisnummer/OVERHEIDop.postcodeHuisnummer">5301KA 7</meta:user-defined>
    <meta:user-defined meta:name="OVERHEIDop.straatnaam">Toepadweg</meta:user-defined>
    <meta:user-defined meta:name="OVERHEIDop.woonplaats">Zaltbomm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74</meta:user-defined>
    <meta:user-defined meta:name="OVERHEIDop.GmbID/DC.identifier">gmb-2019-257274</meta:user-defined>
    <meta:user-defined meta:name="OVERHEIDop.versieInformatie"/>
  </office:meta>
</office:document-meta>
</file>