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Noorderweg 8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19 het besluit genomen om de omgevingsvergunning voor verbouwen/uitbreiden van het woonhuisop locatie Noorderweg 83 in Soest ambtshalve in te trekken. De intrekking is geregistreerd onder zaaknummer 219885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22 okto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2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41.14 467060.91</meta:user-defined>
    <meta:user-defined meta:name="DC.title">Kennisgeving ambtshalve intrekking Noorderweg 83 in Soest</meta:user-defined>
    <meta:user-defined meta:name="OVERHEID.PostcodeHuisnummer/OVERHEIDop.postcodeHuisnummer">3761EV 83</meta:user-defined>
    <meta:user-defined meta:name="OVERHEIDop.straatnaam">Noorderweg</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259</meta:user-defined>
    <meta:user-defined meta:name="OVERHEIDop.GmbID/DC.identifier">gmb-2019-257259</meta:user-defined>
    <meta:user-defined meta:name="OVERHEIDop.versieInformatie"/>
  </office:meta>
</office:document-meta>
</file>