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Azarkan, H.                                                                       04-11-1973</text:p>
            <text:p text:style-name="common-al">Grahn, J.E.M.                                                                   27-01-1988</text:p>
            <text:p text:style-name="common-al">Posadzy, R.G.                                                                  10-07-2017</text:p>
            <text:p text:style-name="common-al">Posadzy, R.L.                                                                    19-12-2014                                                                        </text:p>
            <text:p text:style-name="common-al">Hagenaars, A.P.C.                                                          05-12-1977</text:p>
            <text:p text:style-name="common-al">Gannibal, V.                                                                     03-02-1984</text:p>
            <text:p text:style-name="common-al">Eyerusalem Woldemichael Maruta                        01-01-1983</text:p>
            <text:p text:style-name="common-al">Tsedeniya                                                                         27-06-2009</text:p>
            <text:p text:style-name="common-al">Belhawi, Q.A.K.                                                                              29-08-1986</text:p>
            <text:p text:style-name="common-al">Jami, A.R.                                                                          01-01-1991</text:p>
            <text:p text:style-name="common-al">Al Jabri, A.K.                                                                     08-10-1991</text:p>
            <text:p text:style-name="common-al">Al-Jalil, Z.S.M.                                                                  26-08-1987</text:p>
            <text:p text:style-name="common-al">Bolkvadze, G.                                                                  25-03-1985</text:p>
            <text:p text:style-name="common-al">Tamizkar, A.                                                                     02-08-1988</text:p>
            <text:p text:style-name="common-al">Al-Khayyat, O.A.A.                                                        02-02-1972</text:p>
            <text:p text:style-name="common-al">Alhami, A.A.H.                                                                 15-02-1969</text:p>
            <text:p text:style-name="common-al">Bahiraei, A.H.                                                                   26-05-1977</text:p>
            <text:p text:style-name="common-al">Nanfuka, J.                                                                       09-08-1987</text:p>
            <text:p text:style-name="common-al">Nanfuka, J.B.                                                                   01-10-201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72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23</meta:user-defined>
    <meta:user-defined meta:name="DCTERMS.W3CDTF/OVERHEIDop.jaargang">2019</meta:user-defined>
    <meta:user-defined meta:name="OVERHEIDop.publicationIssue">257257</meta:user-defined>
    <meta:user-defined meta:name="OVERHEIDop.GmbID/DC.identifier">gmb-2019-257257</meta:user-defined>
    <meta:user-defined meta:name="OVERHEIDop.versieInformatie"/>
  </office:meta>
</office:document-meta>
</file>