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.locaties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.locaties gemeente Tynaarlo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8 oktober 2019</text:p>
            <text:p text:style-name="common-al">
            <text:span text:style-name="nadrukvet">Kenmerk :</text:span> WABO-20191076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common-al">
            <text:span text:style-name="nadrukcur">
              <text:span text:style-name="nadrukvet">Globale locatie van de diverse locatie:</text:span>
            </text:span>
          </text:p>
            <text:p text:style-name="common-al">
            <text:span text:style-name="nadrukcur">Zuidlaarderveen</text:span>
          </text:p>
            <text:p text:style-name="common-al">Achter Dorpsstraat 22 te Zuidlaarderveen</text:p>
            <text:p text:style-name="common-al"/>
            <text:p text:style-name="common-al">
            <text:span text:style-name="nadrukcur">Zuidlaren</text:span>
          </text:p>
            <text:p text:style-name="common-al">Berkenweg 31 Zuidlaren</text:p>
            <text:p text:style-name="common-al">Schipborgerweg t.o. nr. 75 Zuidlaren</text:p>
            <text:p text:style-name="common-al">Schipborgerweg t.o. nr. 77 Zuidlaren</text:p>
            <text:p text:style-name="common-al">Oude Tolweg Zuidlaren (2x)</text:p>
            <text:p text:style-name="common-al">Emmalaan t.o. nr. 44 Zuidlaren</text:p>
            <text:p text:style-name="common-al">Emmalaan t.o. nr. 42 Zuidlaren</text:p>
            <text:p text:style-name="common-al">Lageweg t.o. nr. 1 Zuidlaren</text:p>
            <text:p text:style-name="common-al"/>
            <text:p text:style-name="common-al">
            <text:span text:style-name="nadrukcur">Vries</text:span>
          </text:p>
            <text:p text:style-name="common-al">Boerhoorn tussen 32 en 34 Vries</text:p>
            <text:p text:style-name="common-al">Wandelpad achter Drosten 44 Vries (2x)</text:p>
            <text:p text:style-name="common-al">Asserstraat in boswal t.o. nr 25 Vries</text:p>
            <text:p text:style-name="common-al">Esveen naast nr. 2 Vries</text:p>
            <text:p text:style-name="common-al">Esveen 29 Vries</text:p>
            <text:p text:style-name="common-al">Esveen 9 Vries</text:p>
            <text:p text:style-name="common-al">Papaverstraat t.o. nr. 16 Vries</text:p>
            <text:p text:style-name="common-al">Papaverstraat bij vijver Vries (2x)</text:p>
            <text:p text:style-name="common-al">Nieuwe Holtenweg 8 Vries</text:p>
            <text:p text:style-name="common-al">Nachtegaalstraat / Merelstraat Vries</text:p>
            <text:p text:style-name="common-al">Leeuwerikstraat 7 Vries</text:p>
            <text:p text:style-name="common-al">Koffiedik naast Sprikkenveen 12 Vries</text:p>
            <text:p text:style-name="common-al"/>
            <text:p text:style-name="common-al">
            <text:span text:style-name="nadrukcur">Bunne</text:span>
          </text:p>
            <text:p text:style-name="common-al">Burchtweg tussen Noordstukkendrift en Noordenveldweg</text:p>
            <text:p text:style-name="common-al"/>
            <text:p text:style-name="common-al">
            <text:span text:style-name="nadrukcur">Zeijen</text:span>
          </text:p>
            <text:p text:style-name="common-al">Ubbenaseweg 7 Zeijen (2x)</text:p>
            <text:p text:style-name="common-al"/>
            <text:p text:style-name="common-al">
            <text:span text:style-name="nadrukcur">Eelde</text:span>
          </text:p>
            <text:p text:style-name="common-al">Boslaan in boswal T.O. nr. 13 Eelde</text:p>
            <text:p text:style-name="common-al">Bahler Boermalaan 9 Eelde (2x)</text:p>
            <text:p text:style-name="common-al">Otto Eerelmanweg t.o. nr. 21 Eelde</text:p>
            <text:p text:style-name="common-al">Kwikstaartweg 6a Paterswolde</text:p>
            <text:p text:style-name="common-al">Hortensiaweg t.o. nr. 15 Paterswolde</text:p>
            <text:p text:style-name="common-al">Kamperfoelieweg 54 Paterswolde</text:p>
            <text:p text:style-name="common-al">Hooiweg t.o. nr. 82 Eelde</text:p>
            <text:p text:style-name="last-al">Groningerweg 62 Eelderwol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2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64.61 567119.66</meta:user-defined>
    <meta:user-defined meta:name="OVERHEID.EPSG28992/DC.spatial">246324.46 569479.89</meta:user-defined>
    <meta:user-defined meta:name="OVERHEID.EPSG28992/DC.spatial">234425.25 573570.85</meta:user-defined>
    <meta:user-defined meta:name="OVERHEID.EPSG28992/DC.spatial">234162.42 573875.99</meta:user-defined>
    <meta:user-defined meta:name="OVERHEID.EPSG28992/DC.spatial">242270.61 567901.76</meta:user-defined>
    <meta:user-defined meta:name="OVERHEID.EPSG28992/DC.spatial">233379.11 573407.15</meta:user-defined>
    <meta:user-defined meta:name="OVERHEID.EPSG28992/DC.spatial">233379.1 573904.04</meta:user-defined>
    <meta:user-defined meta:name="OVERHEID.EPSG28992/DC.spatial">234395.75 566331.02</meta:user-defined>
    <meta:user-defined meta:name="OVERHEID.EPSG28992/DC.spatial">234700.34 565087.19</meta:user-defined>
    <meta:user-defined meta:name="OVERHEID.EPSG28992/DC.spatial">241969.31 566504.93</meta:user-defined>
    <meta:user-defined meta:name="OVERHEID.EPSG28992/DC.spatial">233723.14 573425.37</meta:user-defined>
    <meta:user-defined meta:name="OVERHEID.EPSG28992/DC.spatial">234607.92 564714.43</meta:user-defined>
    <meta:user-defined meta:name="OVERHEID.EPSG28992/DC.spatial">234520.79 565824.48</meta:user-defined>
    <meta:user-defined meta:name="OVERHEID.EPSG28992/DC.spatial">233497.81 573154.03</meta:user-defined>
    <meta:user-defined meta:name="OVERHEID.EPSG28992/DC.spatial">234214.11 566302.15</meta:user-defined>
    <meta:user-defined meta:name="OVERHEID.EPSG28992/DC.spatial">234631.52 565713.04</meta:user-defined>
    <meta:user-defined meta:name="OVERHEID.EPSG28992/DC.spatial">234448.46 565153.69</meta:user-defined>
    <meta:user-defined meta:name="OVERHEID.EPSG28992/DC.spatial">234442.15 565946.42</meta:user-defined>
    <meta:user-defined meta:name="OVERHEID.EPSG28992/DC.spatial">232607.53 576765.57</meta:user-defined>
    <meta:user-defined meta:name="OVERHEID.EPSG28992/DC.spatial">230927.46 570101.78</meta:user-defined>
    <meta:user-defined meta:name="OVERHEID.EPSG28992/DC.spatial">232872.64 562946.27</meta:user-defined>
    <meta:user-defined meta:name="OVERHEID.EPSG28992/DC.spatial">242940.66 567037.87</meta:user-defined>
    <meta:user-defined meta:name="OVERHEID.EPSG28992/DC.spatial">240107.93 567325.15</meta:user-defined>
    <meta:user-defined meta:name="DC.title">Aanvraag omgevingsvergunning div.locaties gemeente Tynaarlo; het kappen van bomen</meta:user-defined>
    <meta:user-defined meta:name="OVERHEID.PostcodeHuisnummer/OVERHEIDop.postcodeHuisnummer">9471</meta:user-defined>
    <meta:user-defined meta:name="OVERHEID.PostcodeHuisnummer/OVERHEIDop.postcodeHuisnummer">9474</meta:user-defined>
    <meta:user-defined meta:name="OVERHEID.PostcodeHuisnummer/OVERHEIDop.postcodeHuisnummer">9761</meta:user-defined>
    <meta:user-defined meta:name="OVERHEID.PostcodeHuisnummer/OVERHEIDop.postcodeHuisnummer">9765AP 9</meta:user-defined>
    <meta:user-defined meta:name="OVERHEID.PostcodeHuisnummer/OVERHEIDop.postcodeHuisnummer">9471</meta:user-defined>
    <meta:user-defined meta:name="OVERHEID.PostcodeHuisnummer/OVERHEIDop.postcodeHuisnummer">9765HA 11</meta:user-defined>
    <meta:user-defined meta:name="OVERHEID.PostcodeHuisnummer/OVERHEIDop.postcodeHuisnummer">9765</meta:user-defined>
    <meta:user-defined meta:name="OVERHEID.PostcodeHuisnummer/OVERHEIDop.postcodeHuisnummer">9481</meta:user-defined>
    <meta:user-defined meta:name="OVERHEID.PostcodeHuisnummer/OVERHEIDop.postcodeHuisnummer">9481HT 37</meta:user-defined>
    <meta:user-defined meta:name="OVERHEID.PostcodeHuisnummer/OVERHEIDop.postcodeHuisnummer">9472</meta:user-defined>
    <meta:user-defined meta:name="OVERHEID.PostcodeHuisnummer/OVERHEIDop.postcodeHuisnummer">9765EP 4</meta:user-defined>
    <meta:user-defined meta:name="OVERHEID.PostcodeHuisnummer/OVERHEIDop.postcodeHuisnummer">9481HZ 58</meta:user-defined>
    <meta:user-defined meta:name="OVERHEID.PostcodeHuisnummer/OVERHEIDop.postcodeHuisnummer">9481EJ 26</meta:user-defined>
    <meta:user-defined meta:name="OVERHEID.PostcodeHuisnummer/OVERHEIDop.postcodeHuisnummer">976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GE 58</meta:user-defined>
    <meta:user-defined meta:name="OVERHEID.PostcodeHuisnummer/OVERHEIDop.postcodeHuisnummer">9481EM 10</meta:user-defined>
    <meta:user-defined meta:name="OVERHEID.PostcodeHuisnummer/OVERHEIDop.postcodeHuisnummer">9766TR 76</meta:user-defined>
    <meta:user-defined meta:name="OVERHEID.PostcodeHuisnummer/OVERHEIDop.postcodeHuisnummer">9496</meta:user-defined>
    <meta:user-defined meta:name="OVERHEID.PostcodeHuisnummer/OVERHEIDop.postcodeHuisnummer">9491</meta:user-defined>
    <meta:user-defined meta:name="OVERHEID.PostcodeHuisnummer/OVERHEIDop.postcodeHuisnummer">9472</meta:user-defined>
    <meta:user-defined meta:name="OVERHEID.PostcodeHuisnummer/OVERHEIDop.postcodeHuisnummer">9471VA 1a</meta:user-defined>
    <meta:user-defined meta:name="OVERHEIDop.straatnaam">E</meta:user-defined>
    <meta:user-defined meta:name="OVERHEIDop.straatnaam">Mw. Bähler-Boermalaan</meta:user-defined>
    <meta:user-defined meta:name="OVERHEIDop.straatnaam">Voorkampen</meta:user-defined>
    <meta:user-defined meta:name="OVERHEIDop.straatnaam">Hortensiaweg</meta:user-defined>
    <meta:user-defined meta:name="OVERHEIDop.straatnaam">Leeuwerikweg</meta:user-defined>
    <meta:user-defined meta:name="OVERHEIDop.straatnaam">Bannerschulte</meta:user-defined>
    <meta:user-defined meta:name="OVERHEIDop.straatnaam">Oude Tolweg</meta:user-defined>
    <meta:user-defined meta:name="OVERHEIDop.straatnaam">Henri Dunantweg</meta:user-defined>
    <meta:user-defined meta:name="OVERHEIDop.straatnaam">Boerhoorn</meta:user-defined>
    <meta:user-defined meta:name="OVERHEIDop.straatnaam">Nachtegaalstraat</meta:user-defined>
    <meta:user-defined meta:name="OVERHEIDop.straatnaam">Mozartweg</meta:user-defined>
    <meta:user-defined meta:name="OVERHEIDop.straatnaam">Esveen</meta:user-defined>
    <meta:user-defined meta:name="OVERHEIDop.straatnaam">Koffiedik</meta:user-defined>
    <meta:user-defined meta:name="OVERHEIDop.straatnaam">Drosten</meta:user-defined>
    <meta:user-defined meta:name="OVERHEIDop.straatnaam">Reigerstraat</meta:user-defined>
    <meta:user-defined meta:name="OVERHEIDop.straatnaam">Groningerweg</meta:user-defined>
    <meta:user-defined meta:name="OVERHEIDop.straatnaam">Burchtweg</meta:user-defined>
    <meta:user-defined meta:name="OVERHEIDop.straatnaam">Lageweg</meta:user-defined>
    <meta:user-defined meta:name="OVERHEIDop.straatnaam">Berkenweg</meta:user-defined>
    <meta:user-defined meta:name="OVERHEIDop.woonplaats">Zuidlaren</meta:user-defined>
    <meta:user-defined meta:name="OVERHEIDop.woonplaats">Zuidlaarderveen</meta:user-defined>
    <meta:user-defined meta:name="OVERHEIDop.woonplaats">Eelde</meta:user-defined>
    <meta:user-defined meta:name="OVERHEIDop.woonplaats">Paterswolde</meta:user-defined>
    <meta:user-defined meta:name="OVERHEIDop.woonplaats">Zuidlaren</meta:user-defined>
    <meta:user-defined meta:name="OVERHEIDop.woonplaats">Paterswolde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Eelde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Eelderwolde</meta:user-defined>
    <meta:user-defined meta:name="OVERHEIDop.woonplaats">Bunne</meta:user-defined>
    <meta:user-defined meta:name="OVERHEIDop.woonplaats">Zeijen</meta:user-defined>
    <meta:user-defined meta:name="OVERHEIDop.woonplaats">Zuidlaren</meta:user-defined>
    <meta:user-defined meta:name="OVERHEIDop.woonplaats">Zuidla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50</meta:user-defined>
    <meta:user-defined meta:name="OVERHEIDop.GmbID/DC.identifier">gmb-2019-257250</meta:user-defined>
    <meta:user-defined meta:name="OVERHEIDop.versieInformatie"/>
  </office:meta>
</office:document-meta>
</file>