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nip 2, 2872 AR in Schoonhoven</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plaatsen van eenvrijstaande berging met overkapping op locatie De Snip 2, 2872 AR in Schoonhoven. De aanvraag is geregistreerd onder zaaknummer SXO-201901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2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nip 2, 2872 AR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25</meta:user-defined>
    <meta:user-defined meta:name="OVERHEIDop.GmbID/DC.identifier">gmb-2019-2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R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56.92 439982.61</meta:user-defined>
    <meta:user-defined meta:name="OVERHEIDop.versieInformatie"/>
  </office:meta>
</office:document-meta>
</file>