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Fenixhof 6 (zaaknummer Z2019-0001081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enixhof 6 </text:span>
            <text:span text:style-name="nadrukvet">–</text:span> ontvangen 17 oktober 2019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24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4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4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84 502975</meta:user-defined>
    <meta:user-defined meta:name="DC.title">Aanvraag Omgevingsvergunning, plaatsen dakopbouw, Fenixhof 6 (zaaknummer Z2019-00010814)</meta:user-defined>
    <meta:user-defined meta:name="OVERHEID.PostcodeHuisnummer/OVERHEIDop.postcodeHuisnummer">8011DA 4</meta:user-defined>
    <meta:user-defined meta:name="OVERHEIDop.straatnaam">Fenixhof</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257241</meta:user-defined>
    <meta:user-defined meta:name="OVERHEIDop.GmbID/DC.identifier">gmb-2019-257241</meta:user-defined>
    <meta:user-defined meta:name="OVERHEIDop.versieInformatie"/>
  </office:meta>
</office:document-meta>
</file>