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lbrugkamp,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773</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Aesculus Hippocastanum (witte paardenkastanje))</text:p>
            <text:p text:style-name="common-al">
            <text:span text:style-name="nadrukvet">Locatie: Tolbrugkamp, Dordrecht</text:span>
          </text:p>
            <text:p text:style-name="common-al">Datum besluit: 31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24</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4</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4</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Tolbrugkamp,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724</meta:user-defined>
    <meta:user-defined meta:name="OVERHEIDop.GmbID/DC.identifier">gmb-2019-25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PostcodeHuisnummer/OVERHEIDop.postcodeHuisnummer">3311EK 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42.32 425458.79</meta:user-defined>
    <meta:user-defined meta:name="OVERHEID.EPSG28992/DC.spatial">105367 425349.5</meta:user-defined>
    <meta:user-defined meta:name="OVERHEIDop.versieInformatie"/>
  </office:meta>
</office:document-meta>
</file>