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1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81</text:p>
            <text:p text:style-name="common-al">
            <text:span text:style-name="nadrukvet">Ingekomen:</text:span> 17 oktober 2019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053.46 386361.19</meta:user-defined>
    <meta:user-defined meta:name="DC.title">Aanvraag omgevingsvergunning, Stooflaan 11 in 's-Heerenhoek</meta:user-defined>
    <meta:user-defined meta:name="OVERHEID.PostcodeHuisnummer/OVERHEIDop.postcodeHuisnummer">4453</meta:user-defined>
    <meta:user-defined meta:name="OVERHEIDop.straatnaam">'s-Heerenbosch</meta:user-defined>
    <meta:user-defined meta:name="OVERHEIDop.woonplaats">'s-Heerenh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34</meta:user-defined>
    <meta:user-defined meta:name="OVERHEIDop.GmbID/DC.identifier">gmb-2019-257234</meta:user-defined>
    <meta:user-defined meta:name="OVERHEIDop.versieInformatie"/>
  </office:meta>
</office:document-meta>
</file>