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Rembrandtlaan 70 (zaaknummer 16036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oktober 2019, is een vergunning verleend op basis van de Algemene Plaatselijke Verordening (APV) voor de verkoop van vuurwerk op <text:span text:style-name="nadrukvet">28, 30 e 31 december 2019</text:span>, op <text:span text:style-name="nadrukvet">Rembrandtlaan 7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0 503864</meta:user-defined>
    <meta:user-defined meta:name="DC.title">Verleende vergunning APV, verkoop vuurwerk, Rembrandtlaan 70 (zaaknummer 160363-2019)</meta:user-defined>
    <meta:user-defined meta:name="OVERHEID.PostcodeHuisnummer/OVERHEIDop.postcodeHuisnummer">8021DJ 70</meta:user-defined>
    <meta:user-defined meta:name="OVERHEIDop.straatnaam">Rembrandtlaa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232</meta:user-defined>
    <meta:user-defined meta:name="OVERHEIDop.GmbID/DC.identifier">gmb-2019-257232</meta:user-defined>
    <meta:user-defined meta:name="OVERHEIDop.versieInformatie"/>
  </office:meta>
</office:document-meta>
</file>